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529cm" fo:margin-left="-0.138cm" table:align="left" style:writing-mode="lr-tb"/>
    </style:style>
    <style:style style:name="Tabla1.A" style:family="table-column">
      <style:table-column-properties style:column-width="0.624cm"/>
    </style:style>
    <style:style style:name="Tabla1.B" style:family="table-column">
      <style:table-column-properties style:column-width="1.75cm"/>
    </style:style>
    <style:style style:name="Tabla1.C" style:family="table-column">
      <style:table-column-properties style:column-width="0.501cm"/>
    </style:style>
    <style:style style:name="Tabla1.E" style:family="table-column">
      <style:table-column-properties style:column-width="0.25cm"/>
    </style:style>
    <style:style style:name="Tabla1.F" style:family="table-column">
      <style:table-column-properties style:column-width="1.125cm"/>
    </style:style>
    <style:style style:name="Tabla1.G" style:family="table-column">
      <style:table-column-properties style:column-width="1.623cm"/>
    </style:style>
    <style:style style:name="Tabla1.H" style:family="table-column">
      <style:table-column-properties style:column-width="1.879cm"/>
    </style:style>
    <style:style style:name="Tabla1.I" style:family="table-column">
      <style:table-column-properties style:column-width="0.649cm"/>
    </style:style>
    <style:style style:name="Tabla1.L" style:family="table-column">
      <style:table-column-properties style:column-width="1.974cm"/>
    </style:style>
    <style:style style:name="Tabla1.M" style:family="table-column">
      <style:table-column-properties style:column-width="0.277cm"/>
    </style:style>
    <style:style style:name="Tabla1.O" style:family="table-column">
      <style:table-column-properties style:column-width="0.621cm"/>
    </style:style>
    <style:style style:name="Tabla1.P" style:family="table-column">
      <style:table-column-properties style:column-width="0.256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1.P1" style:family="table-cell">
      <style:table-cell-properties fo:padding="0cm" fo:border-left="0.75pt solid #000000" fo:border-right="none" fo:border-top="none" fo:border-bottom="none"/>
    </style:style>
    <style:style style:name="Tabla1.A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a1.P2" style:family="table-cell">
      <style:table-cell-properties fo:padding="0cm" fo:border-left="0.75pt solid #000000" fo:border-right="none" fo:border-top="none" fo:border-bottom="none"/>
    </style:style>
    <style:style style:name="Tabla1.A3" style:family="table-cell">
      <style:table-cell-properties style:vertical-align="top" fo:padding-left="0.123cm" fo:padding-right="0.123cm" fo:padding-top="0cm" fo:padding-bottom="0cm" fo:border="none" style:writing-mode="lr-tb"/>
    </style:style>
    <style:style style:name="Tabla1.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a1.P3" style:family="table-cell">
      <style:table-cell-properties fo:padding="0cm" fo:border="none"/>
    </style:style>
    <style:style style:name="Tabla1.A4" style:family="table-cell">
      <style:table-cell-properties fo:padding="0cm" fo:border="none"/>
    </style:style>
    <style:style style:name="Tabla1.L4" style:family="table-cell">
      <style:table-cell-properties fo:padding="0cm" fo:border-left="0.75pt solid #000000" fo:border-right="none" fo:border-top="none" fo:border-bottom="none"/>
    </style:style>
    <style:style style:name="Tabla1.P5" style:family="table-cell">
      <style:table-cell-properties fo:padding="0cm" fo:border="none"/>
    </style:style>
    <style:style style:name="Tabla1.A6" style:family="table-cell">
      <style:table-cell-properties fo:padding="0cm" fo:border="none"/>
    </style:style>
    <style:style style:name="Tabla1.O6" style:family="table-cell">
      <style:table-cell-properties fo:padding="0cm" fo:border-left="0.75pt solid #000000" fo:border-right="none" fo:border-top="none" fo:border-bottom="none"/>
    </style:style>
    <style:style style:name="Tabla1.P7" style:family="table-cell">
      <style:table-cell-properties fo:padding="0cm" fo:border="none"/>
    </style:style>
    <style:style style:name="Tabla1.A8" style:family="table-cell">
      <style:table-cell-properties fo:padding="0cm" fo:border="none"/>
    </style:style>
    <style:style style:name="Tabla1.N8" style:family="table-cell">
      <style:table-cell-properties fo:padding="0cm" fo:border-left="0.75pt solid #000000" fo:border-right="none" fo:border-top="none" fo:border-bottom="none"/>
    </style:style>
    <style:style style:name="Tabla1.P9" style:family="table-cell">
      <style:table-cell-properties fo:padding="0cm" fo:border="none"/>
    </style:style>
    <style:style style:name="Tabla1.A10" style:family="table-cell">
      <style:table-cell-properties fo:padding="0cm" fo:border="none"/>
    </style:style>
    <style:style style:name="Tabla1.J10" style:family="table-cell">
      <style:table-cell-properties fo:padding="0cm" fo:border-left="0.75pt solid #000000" fo:border-right="none" fo:border-top="none" fo:border-bottom="none"/>
    </style:style>
    <style:style style:name="Tabla1.P11" style:family="table-cell">
      <style:table-cell-properties fo:padding="0cm" fo:border="none"/>
    </style:style>
    <style:style style:name="Tabla1.A12" style:family="table-cell">
      <style:table-cell-properties fo:padding="0cm" fo:border="none"/>
    </style:style>
    <style:style style:name="Tabla1.K12" style:family="table-cell">
      <style:table-cell-properties fo:padding="0cm" fo:border-left="0.75pt solid #000000" fo:border-right="none" fo:border-top="none" fo:border-bottom="none"/>
    </style:style>
    <style:style style:name="Tabla1.A13" style:family="table-cell">
      <style:table-cell-properties fo:padding="0cm" fo:border="none"/>
    </style:style>
    <style:style style:name="Tabla1.D13"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a1.M13" style:family="table-cell">
      <style:table-cell-properties fo:padding="0cm" fo:border="none"/>
    </style:style>
    <style:style style:name="Tabla1.A14" style:family="table-cell">
      <style:table-cell-properties fo:padding="0cm" fo:border="none"/>
    </style:style>
    <style:style style:name="Tabla1.D1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a1.M14" style:family="table-cell">
      <style:table-cell-properties fo:padding="0cm" fo:border-left="0.75pt solid #000000" fo:border-right="none" fo:border-top="none" fo:border-bottom="none"/>
    </style:style>
    <style:style style:name="Tabla1.A1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a1.I15"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justify" style:justify-single-word="false"/>
      <style:text-properties style:font-name="Bookman Old Style" fo:font-size="14pt" officeooo:paragraph-rsid="001eddb9" style:font-size-asian="14pt" style:font-name-complex="Bookman Old Style" style:font-size-complex="14pt"/>
    </style:style>
    <style:style style:name="P2" style:family="paragraph" style:parent-style-name="Standard">
      <style:paragraph-properties fo:text-align="center" style:justify-single-word="false"/>
      <style:text-properties style:font-name="Bookman Old Style" fo:font-size="14pt" officeooo:paragraph-rsid="001eddb9" style:font-size-asian="14pt" style:font-name-complex="Bookman Old Style" style:font-size-complex="14pt"/>
    </style:style>
    <style:style style:name="P3" style:family="paragraph" style:parent-style-name="Standard">
      <style:paragraph-properties fo:text-align="end" style:justify-single-word="false"/>
      <style:text-properties style:font-name="Bookman Old Style" fo:font-size="14pt" officeooo:paragraph-rsid="001eddb9" style:font-size-asian="14pt" style:font-name-complex="Bookman Old Style" style:font-size-complex="14pt"/>
    </style:style>
    <style:style style:name="P4" style:family="paragraph" style:parent-style-name="Standard">
      <style:text-properties style:font-name="Bookman Old Style" fo:font-size="14pt" officeooo:paragraph-rsid="001eddb9" style:font-size-asian="14pt" style:font-name-complex="Bookman Old Style" style:font-size-complex="14pt"/>
    </style:style>
    <style:style style:name="P5" style:family="paragraph" style:parent-style-name="Standard">
      <style:paragraph-properties fo:text-align="justify" style:justify-single-word="false"/>
      <style:text-properties style:font-name="Bookman Old Style" fo:font-size="14pt" fo:font-weight="bold" officeooo:paragraph-rsid="001eddb9" style:font-size-asian="14pt" style:font-weight-asian="bold" style:font-name-complex="Bookman Old Style" style:font-size-complex="14pt"/>
    </style:style>
    <style:style style:name="P6" style:family="paragraph" style:parent-style-name="Standard">
      <style:paragraph-properties fo:text-align="center" style:justify-single-word="false"/>
      <style:text-properties style:font-name="Bookman Old Style" fo:font-size="14pt" fo:font-weight="bold" officeooo:paragraph-rsid="001eddb9" style:font-size-asian="14pt" style:font-weight-asian="bold" style:font-name-complex="Bookman Old Style" style:font-size-complex="14pt"/>
    </style:style>
    <style:style style:name="P7" style:family="paragraph" style:parent-style-name="Standard">
      <style:text-properties style:font-name="Bookman Old Style" fo:font-size="14pt" fo:font-weight="bold" officeooo:paragraph-rsid="001eddb9" style:font-size-asian="14pt" style:font-weight-asian="bold" style:font-name-complex="Bookman Old Style" style:font-size-complex="14pt"/>
    </style:style>
    <style:style style:name="P8" style:family="paragraph" style:parent-style-name="Standard">
      <style:paragraph-properties fo:text-align="justify" style:justify-single-word="false"/>
      <style:text-properties style:font-name="Bookman Old Style" fo:font-size="14pt" fo:font-weight="normal" officeooo:paragraph-rsid="001eddb9" style:font-size-asian="14pt" style:font-weight-asian="normal" style:font-name-complex="Bookman Old Style" style:font-size-complex="14pt" style:font-weight-complex="normal"/>
    </style:style>
    <style:style style:name="P9" style:family="paragraph" style:parent-style-name="Standard">
      <style:paragraph-properties fo:text-align="justify" style:justify-single-word="false"/>
      <style:text-properties officeooo:paragraph-rsid="001eddb9"/>
    </style:style>
    <style:style style:name="P10" style:family="paragraph" style:parent-style-name="Standard">
      <style:paragraph-properties fo:text-align="center" style:justify-single-word="false"/>
      <style:text-properties style:font-name="Arial" fo:font-size="16pt" fo:font-weight="bold" officeooo:paragraph-rsid="001eddb9" style:font-size-asian="16pt" style:font-weight-asian="bold" style:font-name-complex="Arial"/>
    </style:style>
    <style:style style:name="P11" style:family="paragraph" style:parent-style-name="Standard">
      <style:paragraph-properties style:snap-to-layout-grid="false"/>
      <style:text-properties style:font-name="Arial" officeooo:paragraph-rsid="001eddb9" style:font-name-complex="Arial"/>
    </style:style>
    <style:style style:name="P12" style:family="paragraph" style:parent-style-name="Standard">
      <style:paragraph-properties fo:text-align="center" style:justify-single-word="false"/>
      <style:text-properties style:font-name="Arial" officeooo:paragraph-rsid="001eddb9" style:font-name-complex="Arial"/>
    </style:style>
    <style:style style:name="P13" style:family="paragraph" style:parent-style-name="Standard">
      <style:text-properties style:font-name="Arial" officeooo:paragraph-rsid="001eddb9" style:font-name-complex="Arial"/>
    </style:style>
    <style:style style:name="P14" style:family="paragraph" style:parent-style-name="Standard">
      <style:paragraph-properties fo:text-align="center" style:justify-single-word="false"/>
      <style:text-properties style:font-name="Arial" fo:font-weight="bold" officeooo:paragraph-rsid="001eddb9" style:font-weight-asian="bold" style:font-name-complex="Arial"/>
    </style:style>
    <style:style style:name="P15" style:family="paragraph" style:parent-style-name="Standard">
      <style:paragraph-properties fo:text-align="center" style:justify-single-word="false"/>
      <style:text-properties style:font-name="Arial" fo:font-size="11pt" fo:font-weight="bold" officeooo:paragraph-rsid="001eddb9" style:font-size-asian="11pt" style:font-weight-asian="bold" style:font-name-complex="Arial"/>
    </style:style>
    <style:style style:name="P16" style:family="paragraph" style:parent-style-name="Standard">
      <style:paragraph-properties style:snap-to-layout-grid="false"/>
      <style:text-properties officeooo:paragraph-rsid="001eddb9"/>
    </style:style>
    <style:style style:name="P17" style:family="paragraph" style:parent-style-name="Standard">
      <style:text-properties officeooo:paragraph-rsid="001eddb9"/>
    </style:style>
    <style:style style:name="P18" style:family="paragraph" style:parent-style-name="Standard">
      <style:paragraph-properties fo:text-align="center" style:justify-single-word="false"/>
      <style:text-properties officeooo:paragraph-rsid="001eddb9"/>
    </style:style>
    <style:style style:name="P19" style:family="paragraph" style:parent-style-name="Standard">
      <style:paragraph-properties fo:text-align="justify" style:justify-single-word="false" fo:break-before="page"/>
      <style:text-properties fo:font-size="14pt" officeooo:paragraph-rsid="001eddb9" style:font-size-asian="14pt" style:font-size-complex="14pt"/>
    </style:style>
    <style:style style:name="P20" style:family="paragraph" style:parent-style-name="Standard">
      <style:paragraph-properties fo:text-align="justify" style:justify-single-word="false" fo:break-before="page"/>
      <style:text-properties style:font-name="Bookman Old Style" fo:font-size="14pt" officeooo:paragraph-rsid="001eddb9" style:font-size-asian="14pt" style:font-name-complex="Bookman Old Style" style:font-size-complex="14pt"/>
    </style:style>
    <style:style style:name="P21" style:family="paragraph" style:parent-style-name="Standard">
      <style:paragraph-properties fo:break-before="page"/>
      <style:text-properties style:font-name="Bookman Old Style" fo:font-size="14pt" fo:font-weight="bold" officeooo:paragraph-rsid="001eddb9" style:font-size-asian="14pt" style:font-weight-asian="bold" style:font-name-complex="Bookman Old Style" style:font-size-complex="14pt"/>
    </style:style>
    <style:style style:name="P22" style:family="paragraph" style:parent-style-name="Standard">
      <style:paragraph-properties fo:margin-left="1.251cm" fo:margin-right="0cm" fo:text-indent="0cm" style:auto-text-indent="false"/>
      <style:text-properties fo:font-size="14pt" officeooo:paragraph-rsid="001eddb9" style:font-size-asian="14pt" style:font-size-complex="14pt"/>
    </style:style>
    <style:style style:name="P23" style:family="paragraph" style:parent-style-name="Standard">
      <style:paragraph-properties fo:margin-left="1.251cm" fo:margin-right="0cm" fo:text-align="justify" style:justify-single-word="false" fo:text-indent="0cm" style:auto-text-indent="false"/>
      <style:text-properties style:font-name="Bookman Old Style" fo:font-size="14pt" officeooo:paragraph-rsid="001eddb9" style:font-size-asian="14pt" style:font-name-complex="Bookman Old Style" style:font-size-complex="14pt"/>
    </style:style>
    <style:style style:name="P24" style:family="paragraph" style:parent-style-name="Standard">
      <style:paragraph-properties fo:margin-left="1.251cm" fo:margin-right="0cm" fo:text-indent="0cm" style:auto-text-indent="false"/>
      <style:text-properties style:font-name="Bookman Old Style" fo:font-size="14pt" officeooo:paragraph-rsid="001eddb9" style:font-size-asian="14pt" style:font-name-complex="Bookman Old Style" style:font-size-complex="14pt"/>
    </style:style>
    <style:style style:name="P25" style:family="paragraph" style:parent-style-name="Standard">
      <style:paragraph-properties fo:margin-left="1.251cm" fo:margin-right="0cm"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26" style:family="paragraph" style:parent-style-name="Standard">
      <style:paragraph-properties fo:margin-left="0cm" fo:margin-right="0cm" fo:text-align="justify" style:justify-single-word="false" fo:text-indent="1.249cm" style:auto-text-indent="false"/>
      <style:text-properties style:font-name="Bookman Old Style" fo:font-size="14pt" officeooo:paragraph-rsid="001eddb9" style:font-size-asian="14pt" style:font-name-complex="Bookman Old Style" style:font-size-complex="14pt"/>
    </style:style>
    <style:style style:name="P27" style:family="paragraph" style:parent-style-name="Standard">
      <style:paragraph-properties fo:margin-left="0cm" fo:margin-right="0cm" fo:text-indent="1.249cm" style:auto-text-indent="false"/>
      <style:text-properties style:font-name="Bookman Old Style" fo:font-size="14pt" officeooo:paragraph-rsid="001eddb9" style:font-size-asian="14pt" style:font-name-complex="Bookman Old Style" style:font-size-complex="14pt"/>
    </style:style>
    <style:style style:name="P28" style:family="paragraph" style:parent-style-name="Standard">
      <style:paragraph-properties fo:margin-left="0cm" fo:margin-right="0cm" fo:text-indent="1.249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29" style:family="paragraph" style:parent-style-name="Text_20_body_20_indent">
      <style:paragraph-properties fo:margin-left="0cm" fo:margin-right="0cm" fo:text-indent="1.249cm" style:auto-text-indent="false"/>
      <style:text-properties fo:font-size="14pt" officeooo:paragraph-rsid="001eddb9" style:font-size-asian="14pt" style:font-size-complex="14pt"/>
    </style:style>
    <style:style style:name="P30" style:family="paragraph" style:parent-style-name="Text_20_body_20_indent">
      <style:paragraph-properties fo:margin-left="0cm" fo:margin-right="0cm" fo:text-indent="1.249cm" style:auto-text-indent="false"/>
      <style:text-properties fo:font-size="14pt" fo:font-weight="bold" officeooo:paragraph-rsid="001eddb9" style:font-size-asian="14pt" style:font-weight-asian="bold" style:font-size-complex="14pt"/>
    </style:style>
    <style:style style:name="P31" style:family="paragraph" style:parent-style-name="Standard">
      <style:paragraph-properties fo:margin-left="0cm" fo:margin-right="0cm" fo:text-align="justify" style:justify-single-word="false" fo:text-indent="1.244cm" style:auto-text-indent="false"/>
      <style:text-properties style:font-name="Bookman Old Style" fo:font-size="14pt" officeooo:paragraph-rsid="001eddb9" style:font-size-asian="14pt" style:font-name-complex="Bookman Old Style" style:font-size-complex="14pt"/>
    </style:style>
    <style:style style:name="P32" style:family="paragraph" style:parent-style-name="Standard">
      <style:paragraph-properties fo:margin-left="0cm" fo:margin-right="0cm" fo:text-align="justify" style:justify-single-word="false" fo:text-indent="1.244cm" style:auto-text-indent="false"/>
      <style:text-properties style:font-name="Bookman Old Style" fo:font-size="14pt" fo:font-weight="bold" officeooo:paragraph-rsid="001eddb9" style:font-size-asian="14pt" style:font-weight-asian="bold" style:font-name-complex="Bookman Old Style" style:font-size-complex="14pt" style:font-weight-complex="bold"/>
    </style:style>
    <style:style style:name="P33" style:family="paragraph" style:parent-style-name="Standard">
      <style:paragraph-properties fo:margin-left="0cm" fo:margin-right="0cm" fo:text-align="justify" style:justify-single-word="false" fo:text-indent="1.244cm" style:auto-text-indent="false"/>
      <style:text-properties fo:font-size="14pt" officeooo:paragraph-rsid="001eddb9" style:font-size-asian="14pt" style:font-size-complex="14pt"/>
    </style:style>
    <style:style style:name="P34" style:family="paragraph" style:parent-style-name="Text_20_body">
      <style:paragraph-properties fo:margin-left="0cm" fo:margin-right="0cm" fo:text-align="justify" style:justify-single-word="false" fo:text-indent="1.244cm" style:auto-text-indent="false"/>
      <style:text-properties style:font-name="Bookman Old Style" fo:font-size="14pt" fo:font-style="normal" officeooo:paragraph-rsid="001eddb9" style:font-size-asian="14pt" style:font-style-asian="normal" style:font-name-complex="Bookman Old Style" style:font-size-complex="14pt"/>
    </style:style>
    <style:style style:name="P35" style:family="paragraph" style:parent-style-name="Standard">
      <style:paragraph-properties fo:margin-left="0cm" fo:margin-right="0cm" fo:text-align="justify" style:justify-single-word="false"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36" style:family="paragraph" style:parent-style-name="Standard">
      <style:paragraph-properties fo:margin-left="0cm" fo:margin-right="0cm" fo:text-align="justify" style:justify-single-word="false" fo:text-indent="0cm" style:auto-text-indent="false"/>
      <style:text-properties style:font-name="Bookman Old Style" fo:font-size="14pt" officeooo:paragraph-rsid="001eddb9" style:font-size-asian="14pt" style:font-name-complex="Bookman Old Style" style:font-size-complex="14pt"/>
    </style:style>
    <style:style style:name="P37" style:family="paragraph" style:parent-style-name="Standard">
      <style:paragraph-properties fo:margin-left="0cm" fo:margin-right="0cm" fo:text-align="justify" style:justify-single-word="false" fo:text-indent="0cm" style:auto-text-indent="false"/>
      <style:text-properties style:font-name="Bookman Old Style" fo:font-size="14pt" officeooo:paragraph-rsid="0089d2ef" style:font-size-asian="14pt" style:font-name-complex="Bookman Old Style" style:font-size-complex="14pt"/>
    </style:style>
    <style:style style:name="P38" style:family="paragraph" style:parent-style-name="Standard">
      <style:paragraph-properties fo:margin-left="0cm" fo:margin-right="0cm" fo:text-align="justify" style:justify-single-word="false" fo:text-indent="0cm" style:auto-text-indent="false"/>
      <style:text-properties style:font-name="Bookman Old Style" fo:font-size="14pt" officeooo:rsid="0087002f" officeooo:paragraph-rsid="0087002f" style:font-size-asian="14pt" style:font-name-complex="Bookman Old Style" style:font-size-complex="14pt"/>
    </style:style>
    <style:style style:name="P39" style:family="paragraph" style:parent-style-name="Standard">
      <style:paragraph-properties fo:margin-left="0cm" fo:margin-right="0cm" fo:text-align="justify" style:justify-single-word="false" fo:text-indent="0cm" style:auto-text-indent="false"/>
      <style:text-properties style:font-name="Bookman Old Style" fo:font-size="14pt" officeooo:paragraph-rsid="001eddb9" style:font-size-asian="14pt" style:font-size-complex="14pt"/>
    </style:style>
    <style:style style:name="P40" style:family="paragraph" style:parent-style-name="Text_20_body_20_indent">
      <style:paragraph-properties fo:margin-left="0cm" fo:margin-right="0cm"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41" style:family="paragraph" style:parent-style-name="Text_20_body_20_indent">
      <style:paragraph-properties fo:margin-left="0cm" fo:margin-right="0cm" fo:text-align="justify" style:justify-single-word="false" fo:text-indent="0cm" style:auto-text-indent="false"/>
      <style:text-properties style:font-name="Bookman Old Style" fo:font-size="14pt" officeooo:paragraph-rsid="001eddb9" style:font-size-asian="14pt" style:font-size-complex="14pt"/>
    </style:style>
    <style:style style:name="P42" style:family="paragraph" style:parent-style-name="Text_20_body_20_indent">
      <style:paragraph-properties fo:margin-left="0cm" fo:margin-right="0cm" fo:text-indent="0cm" style:auto-text-indent="false"/>
      <style:text-properties style:font-name="Bookman Old Style" fo:font-size="14pt" officeooo:paragraph-rsid="001eddb9" style:font-size-asian="14pt" style:font-size-complex="14pt"/>
    </style:style>
    <style:style style:name="P43" style:family="paragraph" style:parent-style-name="Text_20_body_20_indent">
      <style:paragraph-properties fo:margin-left="0cm" fo:margin-right="0cm" fo:text-align="justify" style:justify-single-word="false" fo:text-indent="0cm" style:auto-text-indent="false"/>
      <style:text-properties fo:font-size="14pt" officeooo:paragraph-rsid="001eddb9" style:font-size-asian="14pt" style:font-size-complex="14pt"/>
    </style:style>
    <style:style style:name="P44" style:family="paragraph" style:parent-style-name="Text_20_body_20_indent">
      <style:paragraph-properties fo:margin-left="0cm" fo:margin-right="0cm" fo:text-align="justify" style:justify-single-word="false" fo:text-indent="0cm" style:auto-text-indent="false"/>
      <style:text-properties fo:font-size="14pt" officeooo:paragraph-rsid="00239dbf" style:font-size-asian="14pt" style:font-size-complex="14pt"/>
    </style:style>
    <style:style style:name="P45" style:family="paragraph" style:parent-style-name="Text_20_body_20_indent">
      <style:paragraph-properties fo:margin-left="0cm" fo:margin-right="0cm" fo:text-indent="0cm" style:auto-text-indent="false"/>
      <style:text-properties fo:font-size="14pt" officeooo:paragraph-rsid="001eddb9" style:font-size-asian="14pt" style:font-size-complex="14pt"/>
    </style:style>
    <style:style style:name="P46" style:family="paragraph" style:parent-style-name="Text_20_body_20_indent">
      <style:paragraph-properties fo:margin-left="0cm" fo:margin-right="0cm" fo:text-indent="0cm" style:auto-text-indent="false"/>
      <style:text-properties fo:font-size="14pt" fo:font-weight="bold" officeooo:paragraph-rsid="001eddb9" style:font-size-asian="14pt" style:font-weight-asian="bold" style:font-size-complex="14pt"/>
    </style:style>
    <style:style style:name="P47" style:family="paragraph" style:parent-style-name="Text_20_body_20_indent">
      <style:paragraph-properties fo:margin-left="0cm" fo:margin-right="0cm" fo:text-indent="0cm" style:auto-text-indent="false"/>
      <style:text-properties fo:font-size="14pt" fo:font-weight="bold" officeooo:rsid="0024d4dd" officeooo:paragraph-rsid="001eddb9" style:font-size-asian="14pt" style:font-weight-asian="bold" style:font-size-complex="14pt" style:font-weight-complex="bold"/>
    </style:style>
    <style:style style:name="P48" style:family="paragraph" style:parent-style-name="Text_20_body_20_indent">
      <style:paragraph-properties fo:margin-left="0cm" fo:margin-right="0cm" fo:text-indent="0cm" style:auto-text-indent="false"/>
      <style:text-properties fo:font-size="14pt" fo:font-weight="normal" officeooo:paragraph-rsid="001eddb9" style:font-size-asian="14pt" style:font-weight-asian="normal" style:font-size-complex="14pt" style:font-weight-complex="normal"/>
    </style:style>
    <style:style style:name="P49" style:family="paragraph" style:parent-style-name="Text_20_body_20_indent">
      <style:paragraph-properties fo:margin-left="0cm" fo:margin-right="0cm" fo:text-align="justify" style:justify-single-word="false" fo:text-indent="0cm" style:auto-text-indent="false"/>
      <style:text-properties fo:font-size="14pt" fo:font-style="italic" fo:font-weight="bold" officeooo:paragraph-rsid="001eddb9" style:font-size-asian="14pt" style:font-style-asian="italic" style:font-weight-asian="bold" style:font-size-complex="14pt"/>
    </style:style>
    <style:style style:name="P50"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officeooo:paragraph-rsid="001eddb9"/>
    </style:style>
    <style:style style:name="P51" style:family="paragraph" style:parent-style-name="Text_20_body">
      <style:paragraph-properties fo:margin-left="0cm" fo:margin-right="0cm" fo:text-align="justify" style:justify-single-word="false" fo:text-indent="0cm" style:auto-text-indent="false"/>
      <style:text-properties style:font-name="Bookman Old Style" fo:font-size="14pt" fo:font-style="normal" officeooo:paragraph-rsid="001eddb9" style:font-size-asian="14pt" style:font-style-asian="normal" style:font-name-complex="Bookman Old Style" style:font-size-complex="14pt"/>
    </style:style>
    <style:style style:name="P52" style:family="paragraph" style:parent-style-name="Standard">
      <style:paragraph-properties fo:margin-left="1.244cm" fo:margin-right="0cm" fo:text-align="justify" style:justify-single-word="false"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53" style:family="paragraph" style:parent-style-name="Standard">
      <style:paragraph-properties fo:margin-left="0cm" fo:margin-right="0cm" fo:text-align="justify" style:justify-single-word="false" fo:text-indent="1.27cm" style:auto-text-indent="false"/>
      <style:text-properties style:font-name="Bookman Old Style" fo:font-size="14pt" officeooo:paragraph-rsid="001eddb9" style:font-size-asian="14pt" style:font-name-complex="Bookman Old Style" style:font-size-complex="14pt"/>
    </style:style>
    <style:style style:name="P54" style:family="paragraph" style:parent-style-name="Standard">
      <style:paragraph-properties fo:margin-left="0cm" fo:margin-right="0cm" fo:text-align="justify" style:justify-single-word="false" fo:text-indent="1.27cm" style:auto-text-indent="false"/>
      <style:text-properties style:font-name="Bookman Old Style" fo:font-size="14pt" fo:font-weight="normal" officeooo:paragraph-rsid="001eddb9" style:font-size-asian="14pt" style:font-weight-asian="normal" style:font-name-complex="Bookman Old Style" style:font-size-complex="14pt" style:font-weight-complex="normal"/>
    </style:style>
    <style:style style:name="P55" style:family="paragraph" style:parent-style-name="Standard">
      <style:paragraph-properties fo:margin-left="2.501cm" fo:margin-right="2.499cm" fo:text-indent="0cm" style:auto-text-indent="false"/>
      <style:text-properties style:font-name="Bookman Old Style" fo:font-size="14pt" officeooo:paragraph-rsid="001eddb9" style:font-size-asian="14pt" style:font-name-complex="Bookman Old Style" style:font-size-complex="14pt"/>
    </style:style>
    <style:style style:name="P56" style:family="paragraph" style:parent-style-name="Standard">
      <style:paragraph-properties fo:margin-left="2.501cm" fo:margin-right="2.501cm" fo:text-indent="0cm" style:auto-text-indent="false"/>
      <style:text-properties style:font-name="Bookman Old Style" fo:font-size="14pt" officeooo:paragraph-rsid="001eddb9" style:font-size-asian="14pt" style:font-name-complex="Bookman Old Style" style:font-size-complex="14pt"/>
    </style:style>
    <style:style style:name="P57" style:family="paragraph" style:parent-style-name="Standard">
      <style:paragraph-properties fo:margin-left="2.501cm" fo:margin-right="2.501cm" fo:text-indent="0cm" style:auto-text-indent="false" fo:padding="0cm" fo:border="none"/>
      <style:text-properties fo:font-size="14pt" officeooo:paragraph-rsid="001eddb9" style:font-size-asian="14pt" style:font-size-complex="14pt"/>
    </style:style>
    <style:style style:name="P58" style:family="paragraph" style:parent-style-name="Standard">
      <style:paragraph-properties fo:margin-left="2.501cm" fo:margin-right="2.501cm" fo:text-indent="1.245cm" style:auto-text-indent="false"/>
      <style:text-properties style:font-name="Bookman Old Style" fo:font-size="14pt" officeooo:paragraph-rsid="001eddb9" style:font-size-asian="14pt" style:font-name-complex="Bookman Old Style" style:font-size-complex="14pt"/>
    </style:style>
    <style:style style:name="P59" style:family="paragraph" style:parent-style-name="Standard">
      <style:paragraph-properties fo:margin-left="2.501cm" fo:margin-right="2.501cm" fo:text-indent="1.245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0" style:family="paragraph" style:parent-style-name="Standard">
      <style:paragraph-properties fo:margin-left="2.501cm" fo:margin-right="2.501cm" fo:text-indent="1.245cm" style:auto-text-indent="false"/>
      <style:text-properties fo:color="#ff0000" style:font-name="Bookman Old Style" fo:font-size="14pt" officeooo:paragraph-rsid="001eddb9" style:font-size-asian="14pt" style:font-name-complex="Bookman Old Style" style:font-size-complex="14pt"/>
    </style:style>
    <style:style style:name="P61" style:family="paragraph" style:parent-style-name="Standard">
      <style:paragraph-properties fo:margin-top="0.071cm" fo:margin-bottom="0cm" style:contextual-spacing="false" fo:text-align="center" style:justify-single-word="false"/>
      <style:text-properties style:font-name="Arial" officeooo:paragraph-rsid="001eddb9" style:font-name-complex="Arial"/>
    </style:style>
    <style:style style:name="P62" style:family="paragraph" style:parent-style-name="Standard">
      <style:paragraph-properties fo:margin-left="2.501cm" fo:margin-right="0cm"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3" style:family="paragraph" style:parent-style-name="Standard">
      <style:paragraph-properties fo:margin-left="2cm" fo:margin-right="0cm"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4" style:family="paragraph" style:parent-style-name="Standard">
      <style:paragraph-properties fo:margin-left="2.251cm" fo:margin-right="0cm" fo:text-indent="0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5" style:family="paragraph" style:parent-style-name="Standard">
      <style:paragraph-properties fo:margin-left="1.251cm" fo:margin-right="0cm" fo:text-align="justify" style:justify-single-word="false" fo:text-indent="-1.251cm" style:auto-text-indent="false"/>
      <style:text-properties style:font-name="Bookman Old Style" fo:font-size="14pt" officeooo:paragraph-rsid="001eddb9" style:font-size-asian="14pt" style:font-name-complex="Bookman Old Style" style:font-size-complex="14pt"/>
    </style:style>
    <style:style style:name="P66" style:family="paragraph" style:parent-style-name="Standard">
      <style:paragraph-properties fo:margin-left="1.251cm" fo:margin-right="0cm" fo:text-align="justify" style:justify-single-word="false" fo:text-indent="-0.002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7" style:family="paragraph" style:parent-style-name="Standard">
      <style:paragraph-properties fo:margin-left="0cm" fo:margin-right="0cm" fo:text-align="justify" style:justify-single-word="false" fo:text-indent="1cm" style:auto-text-indent="false"/>
      <style:text-properties style:font-name="Bookman Old Style" fo:font-size="14pt" officeooo:paragraph-rsid="001eddb9" style:font-size-asian="14pt" style:font-name-complex="Bookman Old Style" style:font-size-complex="14pt"/>
    </style:style>
    <style:style style:name="P68" style:family="paragraph" style:parent-style-name="Standard">
      <style:paragraph-properties fo:margin-left="0cm" fo:margin-right="0cm" fo:text-align="justify" style:justify-single-word="false" fo:text-indent="1cm" style:auto-text-indent="false"/>
      <style:text-properties style:font-name="Bookman Old Style" fo:font-size="14pt" fo:font-weight="bold" officeooo:paragraph-rsid="001eddb9" style:font-size-asian="14pt" style:font-weight-asian="bold" style:font-name-complex="Bookman Old Style" style:font-size-complex="14pt"/>
    </style:style>
    <style:style style:name="P69" style:family="paragraph" style:parent-style-name="Standard">
      <style:paragraph-properties fo:margin-left="1.501cm" fo:margin-right="0cm" fo:text-align="justify" style:justify-single-word="false" fo:text-indent="-0.25cm" style:auto-text-indent="false"/>
      <style:text-properties style:font-name="Bookman Old Style" fo:font-size="14pt" officeooo:paragraph-rsid="001eddb9" style:font-size-asian="14pt" style:font-name-complex="Bookman Old Style" style:font-size-complex="14pt"/>
    </style:style>
    <style:style style:name="P70" style:family="paragraph" style:parent-style-name="Standard">
      <style:paragraph-properties fo:margin-left="1.501cm" fo:margin-right="0cm" fo:text-align="justify" style:justify-single-word="false" fo:text-indent="-0.25cm" style:auto-text-indent="false"/>
      <style:text-properties style:font-name="Bookman Old Style" fo:font-size="14pt" officeooo:paragraph-rsid="0082a82e" style:font-size-asian="14pt" style:font-name-complex="Bookman Old Style"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style:font-name="Bookman Old Style" fo:font-size="14pt" officeooo:paragraph-rsid="001eddb9" style:font-size-asian="14pt" style:font-name-complex="Bookman Old Style" style:font-size-complex="14pt"/>
    </style:style>
    <style:style style:name="P72" style:family="paragraph" style:parent-style-name="Standard">
      <style:paragraph-properties fo:margin-left="2.501cm" fo:margin-right="0cm" fo:text-align="justify" style:justify-single-word="false" fo:text-indent="-0.25cm" style:auto-text-indent="false"/>
      <style:text-properties style:font-name="Bookman Old Style" fo:font-size="14pt" officeooo:paragraph-rsid="001eddb9" style:font-size-asian="14pt" style:font-name-complex="Bookman Old Style" style:font-size-complex="14pt"/>
    </style:style>
    <style:style style:name="P73" style:family="paragraph" style:parent-style-name="Standard">
      <style:paragraph-properties fo:margin-left="2.251cm" fo:margin-right="0cm" fo:text-align="justify" style:justify-single-word="false" fo:text-indent="-0.25cm" style:auto-text-indent="false"/>
      <style:text-properties style:font-name="Bookman Old Style" fo:font-size="14pt" officeooo:paragraph-rsid="001eddb9" style:font-size-asian="14pt" style:font-name-complex="Bookman Old Style" style:font-size-complex="14pt"/>
    </style:style>
    <style:style style:name="P74" style:family="paragraph" style:parent-style-name="Standard">
      <style:paragraph-properties fo:margin-left="2.251cm" fo:margin-right="0cm" fo:text-align="justify" style:justify-single-word="false" fo:text-indent="-0.25cm" style:auto-text-indent="false"/>
      <style:text-properties style:font-name="Bookman Old Style" fo:font-size="14pt" officeooo:paragraph-rsid="00849154" style:font-size-asian="14pt" style:font-name-complex="Bookman Old Style" style:font-size-complex="14pt"/>
    </style:style>
    <style:style style:name="P75" style:family="paragraph" style:parent-style-name="Standard">
      <style:paragraph-properties fo:margin-left="2.251cm" fo:margin-right="0cm" fo:text-align="justify" style:justify-single-word="false" fo:text-indent="-0.25cm" style:auto-text-indent="false"/>
      <style:text-properties style:font-name="Bookman Old Style" fo:font-size="14pt" officeooo:paragraph-rsid="008522a5" style:font-size-asian="14pt" style:font-name-complex="Bookman Old Style" style:font-size-complex="14pt"/>
    </style:style>
    <style:style style:name="P76" style:family="paragraph" style:parent-style-name="Text_20_body">
      <style:text-properties style:font-name="Bookman Old Style" fo:font-size="14pt" officeooo:paragraph-rsid="001eddb9" style:font-size-asian="14pt" style:font-name-complex="Bookman Old Style" style:font-size-complex="14pt"/>
    </style:style>
    <style:style style:name="P77" style:family="paragraph" style:parent-style-name="Text_20_body">
      <style:paragraph-properties fo:text-align="justify" style:justify-single-word="false"/>
      <style:text-properties style:font-name="Bookman Old Style" fo:font-size="14pt" fo:font-weight="bold" officeooo:paragraph-rsid="001eddb9" style:font-size-asian="14pt" style:font-weight-asian="bold" style:font-name-complex="Bookman Old Style" style:font-size-complex="14pt"/>
    </style:style>
    <style:style style:name="P78" style:family="paragraph" style:parent-style-name="Boxes_20_Heading1">
      <style:paragraph-properties fo:background-color="#ffffff">
        <style:background-image/>
      </style:paragraph-properties>
      <style:text-properties fo:font-size="14pt" style:font-size-asian="14pt"/>
    </style:style>
    <style:style style:name="P79" style:family="paragraph" style:parent-style-name="Boxes_20_Heading1">
      <style:paragraph-properties fo:background-color="#ffffff">
        <style:background-image/>
      </style:paragraph-properties>
      <style:text-properties fo:font-size="16pt" style:font-size-asian="16pt"/>
    </style:style>
    <style:style style:name="P80" style:family="paragraph" style:parent-style-name="Footnote">
      <style:paragraph-properties fo:margin-left="0.25cm" fo:margin-right="0cm" fo:text-indent="-0.25cm" style:auto-text-indent="false"/>
    </style:style>
    <style:style style:name="P81" style:family="paragraph" style:parent-style-name="Footnote">
      <style:paragraph-properties fo:margin-left="0.25cm" fo:margin-right="0cm" fo:text-indent="0cm" style:auto-text-indent="false"/>
      <style:text-properties style:font-name="Bookman Old Style" fo:font-size="9pt" style:font-size-asian="9pt" style:font-name-complex="Bookman Old Style"/>
    </style:style>
    <style:style style:name="P82" style:family="paragraph" style:parent-style-name="Table_20_Contents">
      <style:text-properties officeooo:paragraph-rsid="001eddb9"/>
    </style:style>
    <style:style style:name="P83" style:family="paragraph" style:parent-style-name="Texto_20_independiente_20_3">
      <style:text-properties fo:font-size="14pt" officeooo:paragraph-rsid="001eddb9" style:font-size-asian="14pt" style:font-size-complex="14pt"/>
    </style:style>
    <style:style style:name="P84" style:family="paragraph" style:parent-style-name="Text_20_body_20_indent">
      <style:paragraph-properties fo:margin-left="6.001cm" fo:margin-right="0cm" fo:text-indent="-0.499cm" style:auto-text-indent="false"/>
      <style:text-properties fo:font-size="14pt" officeooo:paragraph-rsid="001eddb9" style:font-size-asian="14pt" style:font-size-complex="14pt"/>
    </style:style>
    <style:style style:name="P85" style:family="paragraph" style:parent-style-name="Sangría_20_2_20_de_20_t._20_independiente">
      <style:text-properties fo:font-size="14pt" officeooo:paragraph-rsid="001eddb9" style:font-size-asian="14pt" style:font-size-complex="14pt"/>
    </style:style>
    <style:style style:name="P8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Bookman Old Style" fo:font-size="14pt" officeooo:paragraph-rsid="001eddb9" style:font-size-asian="14pt" style:font-name-complex="Bookman Old Style" style:font-size-complex="14pt"/>
    </style:style>
    <style:style style:name="P87" style:family="paragraph" style:parent-style-name="Standard" style:master-page-name="Standard">
      <style:paragraph-properties fo:text-align="justify" style:justify-single-word="false" style:page-number="auto"/>
      <style:text-properties style:font-name="Bookman Old Style" fo:font-size="14pt" officeooo:paragraph-rsid="001eddb9" style:font-size-asian="14pt" style:font-name-complex="Bookman Old Style" style:font-size-complex="14pt"/>
    </style:style>
    <style:style style:name="P88" style:family="paragraph" style:parent-style-name="Standard" style:list-style-name="WW8Num2">
      <style:paragraph-properties fo:text-align="justify" style:justify-single-word="false"/>
      <style:text-properties style:font-name="Bookman Old Style" fo:font-size="14pt" fo:font-weight="bold" officeooo:paragraph-rsid="001eddb9" style:font-size-asian="14pt" style:font-weight-asian="bold" style:font-name-complex="Bookman Old Style" style:font-size-complex="14pt"/>
    </style:style>
    <style:style style:name="P89" style:family="paragraph" style:parent-style-name="Standard" style:master-page-name="Convertir_20_2">
      <style:paragraph-properties style:page-number="7"/>
      <style:text-properties style:font-name="Bookman Old Style" fo:font-size="14pt" fo:font-weight="bold" officeooo:paragraph-rsid="001eddb9" style:font-size-asian="14pt" style:font-weight-asian="bold" style:font-name-complex="Bookman Old Style" style:font-size-complex="14pt"/>
    </style:style>
    <style:style style:name="P90" style:family="paragraph" style:parent-style-name="Standard" style:master-page-name="Convertir_20_3">
      <style:paragraph-properties fo:text-align="justify" style:justify-single-word="false" style:page-number="auto"/>
      <style:text-properties style:font-name="Bookman Old Style" fo:font-size="14pt" fo:font-weight="bold" officeooo:paragraph-rsid="001eddb9" style:font-size-asian="14pt" style:font-weight-asian="bold" style:font-name-complex="Bookman Old Style" style:font-size-complex="14pt"/>
    </style:style>
    <style:style style:name="P91" style:family="paragraph" style:parent-style-name="Heading_20_1">
      <style:paragraph-properties fo:text-align="center" style:justify-single-word="false"/>
      <style:text-properties style:font-name="Bookman Old Style" fo:font-size="14pt" fo:font-weight="bold" officeooo:paragraph-rsid="001eddb9" style:font-size-asian="14pt" style:font-weight-asian="bold" style:font-name-complex="Bookman Old Style" style:font-size-complex="14pt"/>
    </style:style>
    <style:style style:name="P92" style:family="paragraph" style:parent-style-name="Heading_20_1">
      <style:paragraph-properties fo:text-align="center" style:justify-single-word="false"/>
      <style:text-properties style:font-name="Bookman Old Style" fo:font-size="16pt" fo:font-weight="bold" officeooo:paragraph-rsid="001eddb9" style:font-size-asian="16pt" style:font-weight-asian="bold" style:font-name-complex="Bookman Old Style" style:font-size-complex="16pt"/>
    </style:style>
    <style:style style:name="P93" style:family="paragraph" style:parent-style-name="Heading_20_6">
      <style:text-properties fo:font-size="14pt" officeooo:paragraph-rsid="001eddb9" style:font-size-asian="14pt" style:font-size-complex="14pt"/>
    </style:style>
    <style:style style:name="P94" style:family="paragraph" style:parent-style-name="Heading_20_6">
      <style:paragraph-properties fo:margin-left="1.826cm" fo:margin-right="0cm" fo:text-align="start" style:justify-single-word="false" fo:text-indent="0cm" style:auto-text-indent="false"/>
      <style:text-properties fo:font-size="14pt" officeooo:paragraph-rsid="001eddb9" style:font-size-asian="14pt" style:font-size-complex="14pt"/>
    </style:style>
    <style:style style:name="P95" style:family="paragraph" style:parent-style-name="Heading_20_2">
      <style:paragraph-properties fo:margin-left="0cm" fo:margin-right="0cm" fo:text-align="center" style:justify-single-word="false" fo:text-indent="0cm" style:auto-text-indent="false"/>
      <style:text-properties officeooo:paragraph-rsid="001eddb9" style:font-size-complex="14pt"/>
    </style:style>
    <style:style style:name="P96" style:family="paragraph" style:parent-style-name="Text_20_body_20_indent" style:list-style-name="L1">
      <style:paragraph-properties fo:margin-left="0cm" fo:margin-right="0cm" fo:text-align="justify" style:justify-single-word="false" fo:text-indent="0cm" style:auto-text-indent="false"/>
      <style:text-properties fo:font-size="14pt" officeooo:paragraph-rsid="001eddb9" style:font-size-asian="14pt" style:font-size-complex="14pt"/>
    </style:style>
    <style:style style:name="P97" style:family="paragraph" style:parent-style-name="Text_20_body_20_indent" style:list-style-name="L1">
      <style:paragraph-properties fo:margin-left="0cm" fo:margin-right="0cm" fo:text-indent="0cm" style:auto-text-indent="false"/>
      <style:text-properties fo:font-size="14pt" officeooo:paragraph-rsid="002fdd28" style:font-size-asian="14pt" style:font-size-complex="14pt"/>
    </style:style>
    <style:style style:name="P98" style:family="paragraph" style:parent-style-name="Text_20_body_20_indent" style:list-style-name="L1">
      <style:paragraph-properties fo:margin-left="0cm" fo:margin-right="0cm" fo:text-indent="0cm" style:auto-text-indent="false"/>
      <style:text-properties fo:font-size="14pt" officeooo:paragraph-rsid="001eddb9" style:font-size-asian="14pt" style:font-size-complex="14pt"/>
    </style:style>
    <style:style style:name="P99" style:family="paragraph" style:parent-style-name="Text_20_body_20_indent" style:list-style-name="L1">
      <style:paragraph-properties fo:margin-left="0cm" fo:margin-right="0cm" fo:text-indent="0cm" style:auto-text-indent="false"/>
      <style:text-properties fo:font-size="14pt" officeooo:paragraph-rsid="00311a20" style:font-size-asian="14pt" style:font-size-complex="14pt"/>
    </style:style>
    <style:style style:name="P100" style:family="paragraph" style:parent-style-name="Text_20_body_20_indent" style:list-style-name="L2">
      <style:paragraph-properties fo:margin-left="0cm" fo:margin-right="0cm" fo:text-indent="0cm" style:auto-text-indent="false"/>
      <style:text-properties fo:font-size="14pt" officeooo:paragraph-rsid="001eddb9" style:font-size-asian="14pt" style:font-size-complex="14pt"/>
    </style:style>
    <style:style style:name="P101" style:family="paragraph" style:parent-style-name="Text_20_body_20_indent" style:list-style-name="L1">
      <style:paragraph-properties fo:margin-left="0cm" fo:margin-right="0cm" fo:text-indent="0cm" style:auto-text-indent="false"/>
      <style:text-properties fo:font-size="14pt" fo:font-weight="normal" officeooo:paragraph-rsid="00311a20" style:font-size-asian="14pt" style:font-weight-asian="normal" style:font-size-complex="14pt" style:font-weight-complex="normal"/>
    </style:style>
    <style:style style:name="P102" style:family="paragraph" style:parent-style-name="Text_20_body_20_indent" style:list-style-name="L3">
      <style:paragraph-properties fo:margin-left="0cm" fo:margin-right="0cm" fo:text-indent="1.249cm" style:auto-text-indent="false"/>
      <style:text-properties fo:font-size="14pt" officeooo:paragraph-rsid="001eddb9" style:font-size-asian="14pt" style:font-size-complex="14pt"/>
    </style:style>
    <style:style style:name="P103" style:family="paragraph" style:parent-style-name="Heading_20_3">
      <style:text-properties officeooo:paragraph-rsid="001eddb9" style:font-size-complex="14pt"/>
    </style:style>
    <style:style style:name="P104" style:family="paragraph" style:parent-style-name="Heading_20_3" style:master-page-name="Convertir_20_1">
      <style:paragraph-properties style:page-number="7"/>
      <style:text-properties officeooo:paragraph-rsid="001eddb9" style:font-size-complex="14pt"/>
    </style:style>
    <style:style style:name="P105" style:family="paragraph" style:parent-style-name="Heading_20_3">
      <style:paragraph-properties fo:margin-left="3.747cm" fo:margin-right="0cm" fo:text-align="start" style:justify-single-word="false" fo:text-indent="1.249cm" style:auto-text-indent="false"/>
      <style:text-properties officeooo:paragraph-rsid="001eddb9" style:font-size-complex="14pt"/>
    </style:style>
    <style:style style:name="P106" style:family="paragraph" style:parent-style-name="Heading_20_3">
      <style:paragraph-properties fo:margin-left="3.747cm" fo:margin-right="0cm" fo:text-align="start" style:justify-single-word="false" fo:text-indent="1.249cm" style:auto-text-indent="false"/>
      <style:text-properties fo:font-size="14pt" officeooo:paragraph-rsid="001eddb9" style:font-size-asian="14pt" style:font-size-complex="14pt"/>
    </style:style>
    <style:style style:name="P107" style:family="paragraph" style:parent-style-name="Heading_20_7">
      <style:paragraph-properties fo:margin-left="2.501cm" fo:margin-right="2.501cm" fo:text-indent="0cm" style:auto-text-indent="false" fo:padding="0cm" fo:border="none"/>
      <style:text-properties fo:font-size="14pt" officeooo:paragraph-rsid="001eddb9" style:font-size-asian="14pt" style:font-size-complex="14pt"/>
    </style:style>
    <style:style style:name="P108" style:family="paragraph" style:parent-style-name="Heading_20_8">
      <style:paragraph-properties fo:text-align="center" style:justify-single-word="false"/>
      <style:text-properties officeooo:rsid="00095c7e" officeooo:paragraph-rsid="0092ab59"/>
    </style:style>
    <style:style style:name="P109" style:family="paragraph" style:parent-style-name="Heading_20_8">
      <style:text-properties officeooo:paragraph-rsid="001eddb9"/>
    </style:style>
    <style:style style:name="P110" style:family="paragraph" style:parent-style-name="Heading_20_4">
      <style:text-properties fo:font-size="14pt" officeooo:paragraph-rsid="001eddb9"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aafd" style:font-weight-asian="bold" style:font-weight-complex="bold"/>
    </style:style>
    <style:style style:name="T4" style:family="text">
      <style:text-properties fo:font-weight="bold" officeooo:rsid="00208ae6" style:font-weight-asian="bold" style:font-weight-complex="bold"/>
    </style:style>
    <style:style style:name="T5" style:family="text">
      <style:text-properties fo:font-weight="bold" officeooo:rsid="0025ec78"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08ae6"/>
    </style:style>
    <style:style style:name="T8" style:family="text">
      <style:text-properties style:text-underline-style="solid" style:text-underline-width="auto" style:text-underline-color="font-color" officeooo:rsid="0021a6c5"/>
    </style:style>
    <style:style style:name="T9" style:family="text">
      <style:text-properties style:text-underline-style="solid" style:text-underline-width="auto" style:text-underline-color="font-color" officeooo:rsid="00239dbf"/>
    </style:style>
    <style:style style:name="T10" style:family="text">
      <style:text-properties style:text-underline-style="solid" style:text-underline-width="auto" style:text-underline-color="font-color" officeooo:rsid="002560b3"/>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solid" style:text-underline-width="auto" style:text-underline-color="font-color" fo:font-weight="normal" officeooo:rsid="003394f6" style:font-weight-asian="normal" style:font-weight-complex="normal"/>
    </style:style>
    <style:style style:name="T13" style:family="text">
      <style:text-properties style:text-underline-style="solid" style:text-underline-width="auto" style:text-underline-color="font-color" fo:font-weight="normal" officeooo:rsid="002fdd28" style:font-weight-asian="normal" style:font-weight-complex="normal"/>
    </style:style>
    <style:style style:name="T14" style:family="text">
      <style:text-properties style:text-underline-style="solid" style:text-underline-width="auto" style:text-underline-color="font-color" fo:font-weight="normal" officeooo:rsid="003e835a" style:font-weight-asian="normal" style:font-weight-complex="normal"/>
    </style:style>
    <style:style style:name="T15" style:family="text">
      <style:text-properties style:text-underline-style="solid" style:text-underline-width="auto" style:text-underline-color="font-color" officeooo:rsid="003c7014"/>
    </style:style>
    <style:style style:name="T16" style:family="text">
      <style:text-properties fo:font-weight="normal" style:font-weight-asian="normal" style:font-weight-complex="normal"/>
    </style:style>
    <style:style style:name="T17" style:family="text">
      <style:text-properties fo:font-weight="normal" officeooo:rsid="00250f54" style:font-weight-asian="normal" style:font-weight-complex="normal"/>
    </style:style>
    <style:style style:name="T18" style:family="text">
      <style:text-properties fo:font-weight="normal" officeooo:rsid="002fdd28" style:font-weight-asian="normal" style:font-weight-complex="normal"/>
    </style:style>
    <style:style style:name="T19" style:family="text">
      <style:text-properties fo:font-weight="normal" officeooo:rsid="003394f6" style:font-weight-asian="normal" style:font-weight-complex="normal"/>
    </style:style>
    <style:style style:name="T20" style:family="text">
      <style:text-properties fo:font-weight="normal" officeooo:rsid="003572b4" style:font-weight-asian="normal" style:font-weight-complex="normal"/>
    </style:style>
    <style:style style:name="T21" style:family="text">
      <style:text-properties fo:font-weight="normal" officeooo:rsid="003e835a" style:font-weight-asian="normal" style:font-weight-complex="normal"/>
    </style:style>
    <style:style style:name="T22" style:family="text">
      <style:text-properties fo:font-weight="normal" officeooo:rsid="003fcef1" style:font-weight-asian="normal" style:font-weight-complex="normal"/>
    </style:style>
    <style:style style:name="T23" style:family="text">
      <style:text-properties fo:font-weight="normal" officeooo:rsid="004e9a5c" style:font-weight-asian="normal" style:font-weight-complex="normal"/>
    </style:style>
    <style:style style:name="T24" style:family="text">
      <style:text-properties fo:font-weight="normal" officeooo:rsid="005376d6" style:font-weight-asian="normal" style:font-weight-complex="normal"/>
    </style:style>
    <style:style style:name="T25" style:family="text">
      <style:text-properties fo:font-weight="normal" officeooo:rsid="005592cb" style:font-weight-asian="normal" style:font-weight-complex="normal"/>
    </style:style>
    <style:style style:name="T26" style:family="text">
      <style:text-properties fo:font-weight="normal" officeooo:rsid="006e758e" style:font-weight-asian="normal" style:font-weight-complex="normal"/>
    </style:style>
    <style:style style:name="T27" style:family="text">
      <style:text-properties fo:font-weight="normal" officeooo:rsid="00713ecc" style:font-weight-asian="normal" style:font-weight-complex="normal"/>
    </style:style>
    <style:style style:name="T28" style:family="text">
      <style:text-properties fo:font-weight="normal" officeooo:rsid="008c73fb" style:font-weight-asian="normal" style:font-weight-complex="normal"/>
    </style:style>
    <style:style style:name="T29" style:family="text">
      <style:text-properties fo:font-weight="normal" officeooo:rsid="00917b02" style:font-weight-asian="normal" style:font-weight-complex="normal"/>
    </style:style>
    <style:style style:name="T30" style:family="text">
      <style:text-properties style:font-name="Bookman Old Style" fo:font-size="14pt" style:font-size-asian="14pt" style:font-name-complex="Bookman Old Style" style:font-size-complex="14pt"/>
    </style:style>
    <style:style style:name="T31" style:family="text">
      <style:text-properties style:font-name="Bookman Old Style" fo:font-size="14pt" officeooo:rsid="005ca63c" style:font-size-asian="14pt" style:font-name-complex="Bookman Old Style" style:font-size-complex="14pt"/>
    </style:style>
    <style:style style:name="T32" style:family="text">
      <style:text-properties style:font-name="Bookman Old Style" fo:font-size="14pt" officeooo:rsid="00918272" style:font-size-asian="14pt" style:font-name-complex="Bookman Old Style" style:font-size-complex="14pt"/>
    </style:style>
    <style:style style:name="T33" style:family="text">
      <style:text-properties style:font-name="Bookman Old Style" fo:font-size="14pt" style:text-underline-style="solid" style:text-underline-width="auto" style:text-underline-color="font-color" style:font-size-asian="14pt" style:font-name-complex="Bookman Old Style" style:font-size-complex="14pt"/>
    </style:style>
    <style:style style:name="T34" style:family="text">
      <style:text-properties style:font-name="Bookman Old Style" fo:font-size="14pt" style:text-underline-style="none" officeooo:rsid="00376f8a" style:font-size-asian="14pt" style:font-name-complex="Bookman Old Style" style:font-size-complex="14pt"/>
    </style:style>
    <style:style style:name="T35" style:family="text">
      <style:text-properties style:font-name="Bookman Old Style" fo:font-size="14pt" style:text-underline-style="none" officeooo:rsid="003fcef1" style:font-size-asian="14pt" style:font-name-complex="Bookman Old Style" style:font-size-complex="14pt"/>
    </style:style>
    <style:style style:name="T36" style:family="text">
      <style:text-properties style:font-name="Bookman Old Style" fo:font-size="14pt" fo:font-weight="normal" style:font-size-asian="14pt" style:font-weight-asian="normal" style:font-name-complex="Bookman Old Style" style:font-size-complex="14pt" style:font-weight-complex="normal"/>
    </style:style>
    <style:style style:name="T37" style:family="text">
      <style:text-properties style:font-name="Bookman Old Style" fo:font-size="14pt" fo:font-weight="normal" officeooo:rsid="0039088e" style:font-size-asian="14pt" style:font-weight-asian="normal" style:font-name-complex="Bookman Old Style" style:font-size-complex="14pt" style:font-weight-complex="normal"/>
    </style:style>
    <style:style style:name="T38" style:family="text">
      <style:text-properties style:font-name="Bookman Old Style" style:font-name-complex="Bookman Old Style"/>
    </style:style>
    <style:style style:name="T39" style:family="text">
      <style:text-properties style:font-name="Bookman Old Style" fo:font-style="italic" style:font-style-asian="italic" style:font-name-complex="Bookman Old Style"/>
    </style:style>
    <style:style style:name="T40" style:family="text">
      <style:text-properties style:font-name="Bookman Old Style" fo:font-style="italic" style:text-underline-style="solid" style:text-underline-width="auto" style:text-underline-color="font-color" style:font-style-asian="italic" style:font-name-complex="Bookman Old Style"/>
    </style:style>
    <style:style style:name="T41" style:family="text">
      <style:text-properties style:font-name="Bookman Old Style" fo:font-size="9pt" style:font-name-asian="Bookman Old Style" style:font-size-asian="9pt" style:font-name-complex="Bookman Old Style"/>
    </style:style>
    <style:style style:name="T42" style:family="text">
      <style:text-properties style:font-name="Bookman Old Style" fo:font-size="9pt" style:font-size-asian="9pt" style:font-name-complex="Bookman Old Style"/>
    </style:style>
    <style:style style:name="T43" style:family="text">
      <style:text-properties style:font-name="Bookman Old Style" fo:font-size="9pt" fo:font-weight="bold" style:font-size-asian="9pt" style:font-weight-asian="bold" style:font-name-complex="Bookman Old Style"/>
    </style:style>
    <style:style style:name="T44" style:family="text">
      <style:text-properties style:font-name="Bookman Old Style" fo:font-style="normal" style:text-underline-style="none" officeooo:rsid="003a792f" style:font-style-asian="normal" style:font-name-complex="Bookman Old Style"/>
    </style:style>
    <style:style style:name="T45" style:family="text">
      <style:text-properties style:font-name="Bookman Old Style" fo:font-style="normal" style:text-underline-style="none" officeooo:rsid="003fcef1" style:font-style-asian="normal" style:font-name-complex="Bookman Old Style"/>
    </style:style>
    <style:style style:name="T46" style:family="text">
      <style:text-properties style:font-weight-complex="bold"/>
    </style:style>
    <style:style style:name="T47" style:family="text">
      <style:text-properties style:font-name-asian="Bookman Old Style"/>
    </style:style>
    <style:style style:name="T48" style:family="text">
      <style:text-properties fo:color="#ff0000"/>
    </style:style>
    <style:style style:name="T49" style:family="text">
      <style:text-properties fo:color="#ff0000" officeooo:rsid="0025ec78"/>
    </style:style>
    <style:style style:name="T50" style:family="text">
      <style:text-properties officeooo:rsid="001f33bf"/>
    </style:style>
    <style:style style:name="T51" style:family="text">
      <style:text-properties officeooo:rsid="001faafd"/>
    </style:style>
    <style:style style:name="T52" style:family="text">
      <style:text-properties officeooo:rsid="00209688"/>
    </style:style>
    <style:style style:name="T53" style:family="text">
      <style:text-properties officeooo:rsid="00212730"/>
    </style:style>
    <style:style style:name="T54" style:family="text">
      <style:text-properties style:text-underline-style="none"/>
    </style:style>
    <style:style style:name="T55" style:family="text">
      <style:text-properties style:text-underline-style="none" officeooo:rsid="00209688"/>
    </style:style>
    <style:style style:name="T56" style:family="text">
      <style:text-properties style:text-underline-style="none" officeooo:rsid="003c7014"/>
    </style:style>
    <style:style style:name="T57" style:family="text">
      <style:text-properties style:text-underline-style="none" officeooo:rsid="0045d13b"/>
    </style:style>
    <style:style style:name="T58" style:family="text">
      <style:text-properties style:text-underline-style="none" officeooo:rsid="009043fb"/>
    </style:style>
    <style:style style:name="T59" style:family="text">
      <style:text-properties officeooo:rsid="0021a6c5"/>
    </style:style>
    <style:style style:name="T60" style:family="text">
      <style:text-properties officeooo:rsid="00239dbf"/>
    </style:style>
    <style:style style:name="T61" style:family="text">
      <style:text-properties officeooo:rsid="00250f54"/>
    </style:style>
    <style:style style:name="T62" style:family="text">
      <style:text-properties officeooo:rsid="0025ec78"/>
    </style:style>
    <style:style style:name="T63" style:family="text">
      <style:text-properties officeooo:rsid="0026d481"/>
    </style:style>
    <style:style style:name="T64" style:family="text">
      <style:text-properties officeooo:rsid="0028b25d"/>
    </style:style>
    <style:style style:name="T65" style:family="text">
      <style:text-properties officeooo:rsid="002b5a93"/>
    </style:style>
    <style:style style:name="T66" style:family="text">
      <style:text-properties officeooo:rsid="003c7014"/>
    </style:style>
    <style:style style:name="T67" style:family="text">
      <style:text-properties officeooo:rsid="003e835a"/>
    </style:style>
    <style:style style:name="T68" style:family="text">
      <style:text-properties officeooo:rsid="003fcef1"/>
    </style:style>
    <style:style style:name="T69" style:family="text">
      <style:text-properties officeooo:rsid="00426eec"/>
    </style:style>
    <style:style style:name="T70" style:family="text">
      <style:text-properties officeooo:rsid="00439a3f"/>
    </style:style>
    <style:style style:name="T71" style:family="text">
      <style:text-properties officeooo:rsid="00448f1a"/>
    </style:style>
    <style:style style:name="T72" style:family="text">
      <style:text-properties officeooo:rsid="0045d13b"/>
    </style:style>
    <style:style style:name="T73" style:family="text">
      <style:text-properties officeooo:rsid="0049a030"/>
    </style:style>
    <style:style style:name="T74" style:family="text">
      <style:text-properties officeooo:rsid="005541b3"/>
    </style:style>
    <style:style style:name="T75" style:family="text">
      <style:text-properties officeooo:rsid="0058d6c8"/>
    </style:style>
    <style:style style:name="T76" style:family="text">
      <style:text-properties officeooo:rsid="00599084"/>
    </style:style>
    <style:style style:name="T77" style:family="text">
      <style:text-properties officeooo:rsid="005a8e4d"/>
    </style:style>
    <style:style style:name="T78" style:family="text">
      <style:text-properties officeooo:rsid="005e433b"/>
    </style:style>
    <style:style style:name="T79" style:family="text">
      <style:text-properties officeooo:rsid="005f831b"/>
    </style:style>
    <style:style style:name="T80" style:family="text">
      <style:text-properties officeooo:rsid="00615f6f"/>
    </style:style>
    <style:style style:name="T81" style:family="text">
      <style:text-properties officeooo:rsid="006523b9"/>
    </style:style>
    <style:style style:name="T82" style:family="text">
      <style:text-properties officeooo:rsid="00653ea9"/>
    </style:style>
    <style:style style:name="T83" style:family="text">
      <style:text-properties officeooo:rsid="006abe65"/>
    </style:style>
    <style:style style:name="T84" style:family="text">
      <style:text-properties officeooo:rsid="007684f6"/>
    </style:style>
    <style:style style:name="T85" style:family="text">
      <style:text-properties officeooo:rsid="0077f9d1"/>
    </style:style>
    <style:style style:name="T86" style:family="text">
      <style:text-properties officeooo:rsid="00787dbc"/>
    </style:style>
    <style:style style:name="T87" style:family="text">
      <style:text-properties officeooo:rsid="0079c54b"/>
    </style:style>
    <style:style style:name="T88" style:family="text">
      <style:text-properties officeooo:rsid="007b570a"/>
    </style:style>
    <style:style style:name="T89" style:family="text">
      <style:text-properties officeooo:rsid="007d03a5"/>
    </style:style>
    <style:style style:name="T90" style:family="text">
      <style:text-properties officeooo:rsid="007e909a"/>
    </style:style>
    <style:style style:name="T91" style:family="text">
      <style:text-properties officeooo:rsid="0080bc21"/>
    </style:style>
    <style:style style:name="T92" style:family="text">
      <style:text-properties officeooo:rsid="0081a2fc"/>
    </style:style>
    <style:style style:name="T93" style:family="text">
      <style:text-properties officeooo:rsid="0082a82e"/>
    </style:style>
    <style:style style:name="T94" style:family="text">
      <style:text-properties officeooo:rsid="0083bbfa"/>
    </style:style>
    <style:style style:name="T95" style:family="text">
      <style:text-properties officeooo:rsid="00843b5f"/>
    </style:style>
    <style:style style:name="T96" style:family="text">
      <style:text-properties officeooo:rsid="008522a5"/>
    </style:style>
    <style:style style:name="T97" style:family="text">
      <style:text-properties officeooo:rsid="008867f7"/>
    </style:style>
    <style:style style:name="T98" style:family="text">
      <style:text-properties officeooo:rsid="008c73fb"/>
    </style:style>
    <style:style style:name="T99" style:family="text">
      <style:text-properties officeooo:rsid="008f652e"/>
    </style:style>
    <style:style style:name="T100" style:family="text">
      <style:text-properties officeooo:rsid="008f660c"/>
    </style:style>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0%" fo:padding="0.247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
      <text:p text:style-name="P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1" text:outline-level="1"/>
      <text:h text:style-name="P92" text:outline-level="1">CIRCULAR 1/201<text:span text:style-name="T50">5</text:span></text:h>
      <text:p text:style-name="P2"/>
      <text:p text:style-name="P76">CONCURSO ORDINARIO DE 201<text:span text:style-name="T50">5</text:span> PARA LA PROVISIÓN DE PUESTOS DE TRABAJO DE FUNCIONARIOS <text:span text:style-name="T50">DE ADMINISTRACIÓN LOCAL </text:span>CON HABILITACIÓN DE CARÁCTER <text:span text:style-name="T50">NACION</text:span>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93" text:outline-level="6">Área de la Dirección General de Administración Local</text:h>
      <text:h text:style-name="P94" text:outline-level="6">Servicio de Asesoramiento Municipal y Gestión de <text:s text:c="8"/>Habilitados Estatales</text:h>
      <text:p text:style-name="P1"/>
      <text:p text:style-name="P19"/>
      <text:p text:style-name="P22"/>
      <text:p text:style-name="P22"/>
      <text:p text:style-name="P22"/>
      <text:h text:style-name="P95" text:outline-level="2">ÍNDICE</text:h>
      <text:p text:style-name="P24"/>
      <text:p text:style-name="P24"/>
      <text:p text:style-name="P24"/>
      <text:p text:style-name="P24"/>
      <text:p text:style-name="P25">CIRCULAR SOBRE EL CONCURSO ORDINARIO</text:p>
      <text:p text:style-name="P24"/>
      <text:p text:style-name="P24"><text:span text:style-name="T1">ANEXO I</text:span> Calendario sobre remisión de bases y convocatoria del concurso, así como de la publicación del mismo</text:p>
      <text:p text:style-name="P24"/>
      <text:p text:style-name="P24"><text:span text:style-name="T1">ANEXO II</text:span> Diagrama procedimental del concurso ordinario</text:p>
      <text:p text:style-name="P24"/>
      <text:p text:style-name="P23"><text:span text:style-name="T1">ANEXO III</text:span> Expediente tipo de aprobación de bases y convocatoria de concurso, así como resolución del presidente de la corporación.</text:p>
      <text:p text:style-name="P27"/>
      <text:p text:style-name="P28"/>
      <text:p text:style-name="P7"/>
      <text:p text:style-name="P7"/>
      <text:p text:style-name="P1"/>
      <text:p text:style-name="P1"/>
      <text:p text:style-name="P1"/>
      <text:p text:style-name="P1"/>
      <text:p text:style-name="P20"/>
      <text:p text:style-name="P77">CIRCULAR 1/201<text:span text:style-name="T51">5</text:span> SOBRE LA CONVOCATORIA DEL CONCURSO ORDINARIO DE 201<text:span text:style-name="T51">5</text:span> PARA LA PROVISIÓN DE PUESTOS DE TRABAJO DE FUNCIONARIOS <text:span text:style-name="T51">DE ADMINISTRACIÓN LOCAL </text:span>CON HABILITACIÓN DE CARÁCTER <text:span text:style-name="T51">NACION</text:span>AL.</text:p>
      <text:p text:style-name="P4"/>
      <text:p text:style-name="P40">1.- NOVEDADES:</text:p>
      <text:p text:style-name="P4"/>
      <text:p text:style-name="P4"><text:tab/></text:p>
      <text:p text:style-name="P45"><text:tab/>En relación con el concurso ordinario para la provisión de puestos reservados a funcionarios <text:span text:style-name="T51">de Administración local </text:span>con habilitación de carácter <text:span text:style-name="T51">nacion</text:span>al vacantes en el ámbito territorial de la Comunitat Valenciana y tras la entrada en vigor de <text:span text:style-name="T51">la Ley</text:span><text:span text:style-name="T2"> </text:span><text:span text:style-name="T3">27</text:span><text:span text:style-name="T2">/2013, de </text:span><text:span text:style-name="T3">27 de diciembre</text:span><text:span text:style-name="T2">,</text:span> <text:span text:style-name="T4">de racionalización y sostenibilidad de la Administración local</text:span>, este centro directivo considera de interés informar de las siguientes novedades a las corporaciones locales cuyos puestos reservados a funcionarios <text:span text:style-name="T65">de Administración local </text:span>con habilitación de carácter <text:span text:style-name="T65">nacion</text:span>al se encuentran vacantes:</text:p>
      <text:p text:style-name="P45"/>
      <text:list xml:id="list5938276585856651665" text:style-name="L1">
        <text:list-item>
          <text:list>
            <text:list-header>
              <text:p text:style-name="P96"><text:span text:style-name="T21">1</text:span><text:span text:style-name="T16">.- </text:span><text:span text:style-name="T26">P</text:span><text:span text:style-name="T14">untuación de los méritos</text:span>: <text:s/>hay que tener en cuenta que sobre un total de 30 puntos tendrán la siguiente distribución:</text:p>
            </text:list-header>
          </text:list>
        </text:list-item>
      </text:list>
      <text:p text:style-name="P43"/>
      <text:p text:style-name="P43"><text:tab/><text:span text:style-name="T67">A.-</text:span><text:span text:style-name="T2"> Méritos generales:</text:span> la puntuación máxima será hasta un total de <text:span text:style-name="T7">24</text:span><text:span text:style-name="T6"> puntos</text:span>, equivalente al <text:span text:style-name="T53">8</text:span>0% de la puntuación <text:tab/>total, cuya valoración se efectuará de conformidad con lo dispuesto en la normativa estatal que los regule (hasta ahora la puntuación era hasta el <text:span text:style-name="T52">50</text:span>% , es decir, <text:span text:style-name="T54">1</text:span><text:span text:style-name="T55">5</text:span><text:span text:style-name="T54"> puntos</text:span>). </text:p>
      <text:p text:style-name="P43"><text:tab/><text:tab/></text:p>
      <text:p text:style-name="P43"><text:span text:style-name="T2"><text:tab/></text:span><text:span text:style-name="T67">B.-</text:span><text:span text:style-name="T2"> Méritos de determinación autonómica:</text:span> la puntuación máxima será hasta un total de <text:span text:style-name="T8">4,5</text:span><text:span text:style-name="T10">0</text:span><text:span text:style-name="T6"> puntos</text:span>, equivalente al <text:span text:style-name="T60">1</text:span>5% de la puntuación total ( hasta ahora la puntuación que se podía alcanzar era hasta un <text:span text:style-name="T59">25</text:span>%, es decir, <text:span text:style-name="T59">7,50</text:span><text:span text:style-name="T54"> puntos</text:span>).</text:p>
      <text:p text:style-name="P43"/>
      <text:p text:style-name="P44"><text:tab/><text:span text:style-name="T67">C.-</text:span><text:span text:style-name="T2"> Méritos específicos:</text:span> la puntuación máxima será hasta un total de <text:span text:style-name="T9">1</text:span><text:span text:style-name="T6">,5</text:span><text:span text:style-name="T10">0</text:span><text:span text:style-name="T6"> puntos</text:span>, equivalentes al 5% de la puntuación total (hasta ahora la puntuación era hasta el <text:span text:style-name="T60">25</text:span>% , es decir, <text:span text:style-name="T60">7,50</text:span><text:span text:style-name="T54"> puntos</text:span>). </text:p>
      <text:p text:style-name="P45"/>
      <text:list xml:id="list130600378153794" text:continue-numbering="true" text:style-name="L1">
        <text:list-item>
          <text:list>
            <text:list-header>
              <text:p text:style-name="P97"><text:span text:style-name="T22">2</text:span><text:span text:style-name="T16">.-</text:span><text:span text:style-name="T2"> </text:span><text:span text:style-name="T11">El ámbito territorial</text:span><text:span text:style-name="T16"> del concurs</text:span><text:span text:style-name="T27">o ordinario será estatal</text:span><text:span text:style-name="T16"> (</text:span><text:span text:style-name="T27">hasta ahora ha sido autonómico a</text:span><text:span text:style-name="T18"> raiz de la Ley 7/2007 del Estatuto Básico del Empleado Público</text:span><text:span text:style-name="T16">)</text:span><text:span text:style-name="T18">.</text:span></text:p>
              <text:p text:style-name="P98"/>
              <text:p text:style-name="P99"><text:span text:style-name="T22">3</text:span><text:span text:style-name="T16">.-</text:span><text:span text:style-name="T2"> </text:span><text:span text:style-name="T13">Publicación de las bases</text:span><text:span text:style-name="T18"> aprobadas por los Presidentes de las corporaciones locales: este centro directivo (la Dirección General de Administración local) publicará en el DOCV las bases aprobadas por las corporaciones locales que participen en el concurso.</text:span></text:p>
              <text:p text:style-name="P99"/>
            </text:list-header>
          </text:list>
        </text:list-item>
      </text:list>
      <text:list xml:id="list1295754620747188089" text:style-name="L2">
        <text:list-item>
          <text:list>
            <text:list-header>
              <text:p text:style-name="P100"><text:span text:style-name="T22">4</text:span><text:span text:style-name="T16">.-</text:span><text:span text:style-name="T2"> </text:span><text:span text:style-name="T12">Publicación de la convocatoria</text:span><text:span text:style-name="T19"> del concurso ordinario: corresponderá al Ministerio de Hacienda y Administraciones Públicas </text:span><text:span text:style-name="T20">publicar en el BOE la </text:span><text:soft-page-break/><text:span text:style-name="T20">convocatoria del concurso. El plazo de 15 días de presentación de instancias empezará a contar a partir de dicha publicación.</text:span></text:p>
            </text:list-header>
          </text:list>
        </text:list-item>
      </text:list>
      <text:p text:style-name="P1"/>
      <text:p text:style-name="P50"><text:span text:style-name="T35">5</text:span><text:span text:style-name="T34">.- </text:span><text:span text:style-name="T33">Publicación de los méritos generales</text:span><text:span text:style-name="T30">: </text:span><text:span text:style-name="T37">la competencia para publicar los méritos generales es del Ministerio de Hacienda y Administraciones Públicas.</text:span></text:p>
      <text:p text:style-name="P1"/>
      <text:p text:style-name="P45"><text:span text:style-name="T45">6</text:span><text:span text:style-name="T44">.- </text:span><text:span text:style-name="T6">Publicación de las adjudicaciones</text:span>: Las corporaciones locales remitirán a<text:span text:style-name="T66">l Ministerio de Hacienda y Administraciones Públicas</text:span> las resoluciones de los concursos, quien, previa coordinación de las mismas para evitar la pluralidad simultánea de adjudicaciones a favor de un mismo concursante, procederá a su publicación en el <text:span text:style-name="T66">BOE.</text:span></text:p>
      <text:p text:style-name="P47"/>
      <text:list xml:id="list130600385163969" text:continue-list="list130600378153794" text:style-name="L1">
        <text:list-item>
          <text:list>
            <text:list-header>
              <text:p text:style-name="P101"><text:span text:style-name="T68">7.- Respecto al </text:span><text:span text:style-name="T15">conocimiento del valenciano</text:span><text:span text:style-name="T56"> se</text:span><text:span text:style-name="T66"> adjuntará a las bases específicas certificación de secretaría del acuerdo plenario de aprobación de la relación de puestos de trabajo en la que conste el requisito del conocimiento del valenciano así como la publicación definitiva en el BOP.</text:span></text:p>
            </text:list-header>
          </text:list>
        </text:list-item>
      </text:list>
      <text:p text:style-name="P45"/>
      <text:p text:style-name="P46">3.- CALENDARIO SOBRE EL DESARROLLO DEL CONCURSO:</text:p>
      <text:p text:style-name="P46"/>
      <text:p text:style-name="P46"><text:tab/>a) Remisión de las bases específicas y convocatoria del concurso ordinario, así como su publicación:</text:p>
      <text:p text:style-name="P46"/>
      <text:p text:style-name="P29">Se adjunta un calendario sobre el desarrollo del concurso, desde la aprobación de las bases específicas por cada corporación hasta la toma de posesión de los puestos ofertados. En el mismo hay que distinguir dos fases: antes y después de la publicación en el DOCV <text:span text:style-name="T1">(anexos I y II)</text:span>.</text:p>
      <text:p text:style-name="P45"/>
      <text:p text:style-name="P45"><text:tab/>En la primera fase, que corresponde a las actuaciones de las corporaciones locales y la Generalitat, son fechas concretas ya establecidas en el <text:span text:style-name="T69">Real Decreto 1732/1994, de 29 de julio, sobre provisión de puestos de trabajo a funcionarios de administración local con habilitación de carácter nacional y en el </text:span>Decreto 32/2013, <text:span text:style-name="T70">de 8 de febrero</text:span>.</text:p>
      <text:p text:style-name="P45"/>
      <text:p text:style-name="P45"><text:tab/>Las corporaciones locales tendrán que presentar a este centro directivo <text:span text:style-name="T2">con anterioridad al 10 de febrero </text:span><text:span text:style-name="T16">la resolución del presidente de la corporación aprobando </text:span>las bases de los méritos específicos y convocando el concurso.</text:p>
      <text:p text:style-name="P45"/>
      <text:p text:style-name="P29"><text:span text:style-name="T1">b) Formalización de los nombramientos y publicidad: </text:span>Una vez remitidas por las corporaciones locales las resoluciones de los concursos corresponde al Ministerio de Hacienda y Administraciones Públicas su publicación en el BOE. </text:p>
      <text:p text:style-name="P29">Los plazos de cese y toma de posesión empezarán a contar desde la publicación en el <text:span text:style-name="T71">BOE</text:span>.</text:p>
      <text:p text:style-name="P46"/>
      <text:p text:style-name="P46">4.- CONVOCATORIA DEL CONCURSO Y APROBACION DE LAS BASES:</text:p>
      <text:p text:style-name="P46"/>
      <text:p text:style-name="P45"><text:soft-page-break/><text:tab/>El presidente de la corporación continúa teniendo la competencia para convocar el concurso ordinario y aprobar las bases, de conformidad con lo dispuesto en <text:span text:style-name="T72">el artículo </text:span><text:span text:style-name="T57">92 bis.</text:span><text:span text:style-name="T58">6</text:span><text:span text:style-name="T72"> de la Ley 27/2013, de 27 de diciembre, de racionalización y sostenibilidad de la Administración Local, el artículo 19 del Real Decreto 1732/1994, de 29 de julio, </text:span>el artículo 173.1 de la Ley 8/2010, de 23 de junio, de la Generalitat, de régimen Local de la Comunitat Valenciana, el art. 29.2 del Decreto 32/2013, y los artículos 21 y 34 de la Ley 7/1985, de 2 de abril, Reguladora de las Bases de Régimen Local, relativos a las competencias de los órganos de las corporaciones locales.</text:p>
      <text:p text:style-name="P45"/>
      <text:p text:style-name="P29">Como complemento a este punto se ha elaborado un expediente tipo sobre la resolución de la presidencia de la corporación local por la que se aprueba la convocatoria así como las bases de méritos específicos del concurso <text:span text:style-name="T1">(Anexo III).</text:span></text:p>
      <text:p text:style-name="P30"/>
      <text:p text:style-name="P46">5.- CONTENIDO DE LAS BASES ESPECÍFICAS: </text:p>
      <text:p text:style-name="P46"/>
      <text:p text:style-name="P30">5.1.- <text:s/>Conocimiento del valenciano:</text:p>
      <text:p text:style-name="P1"/>
      <text:p text:style-name="P34">Aunque el conocimiento de valenciano en todos sus niveles: oral, elemental, medio o superior, puede ser valorado como <text:span text:style-name="T1">mérito específico</text:span> en la correspondiente convocatoria de la <text:s/>corporación local, mayores problemas sin embargo produce la inclusión del conocimiento de valenciano como <text:span text:style-name="T1">requisito de acceso</text:span> a puestos de funcionarios con habilitación de carácter estatal.</text:p>
      <text:p text:style-name="P1"/>
      <text:p text:style-name="P1"><text:tab/>El artículo 40.3 del Decreto 32/2013, de 8 de febrero, dispone que la valoración del conocimiento del valenciano se entiende sin perjuicio de su consideración como <text:span text:style-name="T1">requisito</text:span> <text:span text:style-name="T1">en las bases específicas</text:span> <text:span text:style-name="T1">de las convocatorias que aprueben las entidades locales de los municipios de predominio lingüístico valenciano.</text:span></text:p>
      <text:p text:style-name="P5"/>
      <text:p text:style-name="P9"><text:tab/><text:span text:style-name="T30">De este modo se permite que en las bases de la correspondiente convocatoria que aprueba el presidente de la corporación local, se establezca un requisito de acceso relativo al conocimiento de valenciano, que habrá de figurar en la correspondiente relación de puestos de trabajo conforme el art. 22 de la Ley 7/1985 de 2 de abril, exigiéndose para su aprobación el correspondiente acuerdo plenario.</text:span></text:p>
      <text:p text:style-name="P34"/>
      <text:p text:style-name="P31">En cuanto al nivel de conocimiento de valenciano que puede resultar exigible como requisito de acceso a estos puestos, el artículo 176 de la Ley 8/2010, de 23 de junio, de la Generalitat, de Régimen Local de la Comunitat Valenciana establece que <text:span text:style-name="T2">las corporaciones locales que contemplen en sus respectivas relaciones de puestos de trabajo el conocimiento del idioma valenciano hasta el nivel medio como requisito del puesto, participarán tanto en el concurso ordinario como en el unitario con dicho nivel.</text:span></text:p>
      <text:p text:style-name="P31"/>
      <text:p text:style-name="P33"><text:span text:style-name="T38">Por otra parte, la jurisprudencia</text:span><text:span text:style-name="T39"> (</text:span><text:span text:style-name="T38">STSJ de la Comunitat Valenciana 1576/2004 </text:span><text:soft-page-break/><text:span text:style-name="T38">de 18 de noviembre (sala de lo contencioso-administrativo, sección segunda) y la sentencia del Juzgado de lo contencioso- administrativo num. uno de Castellón de fecha 10/02/2004),</text:span> <text:span text:style-name="T39">consideran que los únicos niveles de conocimientos de valenciano que se pueden exigir como requisito en las bases de estas convocatorias, son el </text:span><text:span text:style-name="T40">nivel oral, el elemental y, como máximo, el nivel medio.</text:span></text:p>
      <text:p text:style-name="P34"/>
      <text:p text:style-name="P34">En consecuencia, <text:span text:style-name="T1">las bases de aquellas convocatorias que exijan el nivel superior como requisito de acceso</text:span> para la provisión de los citados puestos, <text:span text:style-name="T1">no se adecuan a lo dispuesto en el artículo 176 de la Ley <text:s/>8/2010, de 23 de junio ni al criterio jurisprudencial asentado</text:span>, dado que el nivel de exigencia ha de corresponderse con las funciones propias de la escala (arts. 1 y ss. del RD 1174/1987 de 18 de septiembre ) que, si bien no se corresponden con el trato directo con los administrados (STSJCV 308/2001 y 25/2002) relativas a puestos de oficial mayor y de secretario, sí es consustancial una relación profesional más o menos intensa del secretario y también del interventor con los titulares de los órganos de Gobierno y Administración de la entidad Local, sin embargo el grado superior de valenciano establecido como requisito de acceso a estos puestos es desproporcionadamente elevado, sobrepasando en mucho el nivel de exigencia razonable a que habilita la normativa antedicha.</text:p>
      <text:p text:style-name="P51"><text:tab/>En suma el nivel superior de conocimiento de valenciano como requisito de acceso, aunque esté previsto en las relaciones de puestos de trabajo de la correspondiente corporación local, no es aceptado ni por esta dirección general ni por la jurisprudencia anteriormente aludida por exceder del nivel de conocimiento requerido para desempeñar las funciones reservadas a los funcionarios con habilitación de carácter estatal.</text:p>
      <text:p text:style-name="P36"><text:tab/>En cuanto a la documentación que debe presentar a este centro directivo un ayuntamiento que quiera incluir el conocimiento del valenciano como requisito de acceso a un puesto, será necesario que adjunte <text:span text:style-name="T2">certificación de secretaría del acuerdo plenario de aprobación de la relación de puestos de trabajo en la que conste el requisito del conocimiento del valenciano,</text:span> <text:span text:style-name="T2">así como la publicación definitiva en el BOP.</text:span></text:p>
      <text:p text:style-name="P32"/>
      <text:p text:style-name="P35"><text:tab/>5.2- <text:span text:style-name="T84">El tribunal</text:span> de valoración: </text:p>
      <text:p text:style-name="P1"/>
      <text:list xml:id="list7439976361649816183" text:style-name="WW8Num2">
        <text:list-item>
          <text:p text:style-name="P88">Composición:</text:p>
        </text:list-item>
      </text:list>
      <text:p text:style-name="P5"/>
      <text:p text:style-name="P8"><text:tab/><text:span text:style-name="T84">Es objeto de regulación en el artículo 21 del Real Decreto 1732/1994, de 29 de julio, en la Ley 7/2007, de 12 de abril y en el Decreto 32/2013, de 8 de febrero, del Consell.</text:span></text:p>
      <text:p text:style-name="P52"/>
      <text:p text:style-name="P31">Según <text:span text:style-name="T84">el artículo 32.1 del Decreto,</text:span> la comisión de valoración estará formada por cinco miembros, de composición exclusivamente técnica. Estará integrada por un presidente o una presidenta y un número par de vocales, respetando la paridad entre hombres y mujeres, nombrados todos ellos por la presidencia de la corporación, quien <text:soft-page-break/>especificará, además, el vocal o la vocal que asumirá las funciones de secretario o secretaria.</text:p>
      <text:p text:style-name="P31"/>
      <text:p text:style-name="P31">En el apartado 2º se establece que la mayoría de los vocales deberán ser funcionarios o funcionarias con habilitación de carácter <text:span text:style-name="T64">nacion</text:span>al y, al menos dos de ellos deberán pertenecer a la subescala convocada siendo uno de ellos nombrado a propuesta de la dirección general competente en materia de administración local. El resto de vocales deberá ser un funcionario o una funcionaria de carrera perteneciente al grupo A1. Los funcionarios o funcionarias con habilitación de carácter <text:span text:style-name="T64">nacion</text:span>al integrantes de la comisión de valoración deberán pertenecer a la misma o superior categoría que la del puesto convocado.</text:p>
      <text:p text:style-name="P31"/>
      <text:p text:style-name="P36"><text:tab/>Por lo que se refiere a los nombramientos del representante de la Generalitat, y al objeto de darles mayor agilidad, los ayuntamientos remitirán las bases específicas, nombrando en la base segunda a los miembros del tribunal, dejando sin designar nominalmente al representante de la Generalitat. Una vez recibidas las bases, este centro directivo efectuará el correspondiente nombramiento del representante, quedando completado con ello el tribunal de valoración.<text:tab/></text:p>
      <text:p text:style-name="P1"/>
      <text:list xml:id="list130600403181276" text:continue-numbering="true" text:style-name="WW8Num2">
        <text:list-item>
          <text:p text:style-name="P88">Actuaciones de<text:span text:style-name="T85">l tribunal</text:span> de valoración:</text:p>
        </text:list-item>
      </text:list>
      <text:p text:style-name="P5"/>
      <text:p text:style-name="P53">Se sujetarán a lo establecido en <text:span text:style-name="T86">los apartados 2 y 3 del artículo 21 del Real Decreto 1732/1994, de 29 de julio y en l</text:span>os apartados 3 y 4 del artículo 32 del Decreto <text:span text:style-name="T86">autonómico</text:span>, y así de acuerdo con las previsiones de la convocatoria, la comisión de valoración comprobará, en su caso, el conocimiento del valenciano y valorará los méritos específicos de la corporación local.</text:p>
      <text:p text:style-name="P54">Con la puntuación que se deduzca de esta valoración, sumada a la de los méritos generales y de determinación autonómica, se elevará propuesta al presidente o la presidenta de la corporación, comprensiva de los candidatos, con especificación fundada de las exclusiones.</text:p>
      <text:p text:style-name="P34"/>
      <text:p text:style-name="P30">5.3.- <text:s/>Los Méritos específicos:</text:p>
      <text:p text:style-name="P45"/>
      <text:p text:style-name="P45"><text:tab/><text:span text:style-name="T73">Según el artículo 17 del Real Decreto 1732/1994, de 29 de julio y e</text:span>l artículo 38.1 del Decreto 32/2013 <text:span text:style-name="T2">son méritos</text:span> <text:span text:style-name="T2">específicos</text:span> los directamente relacionados con las características del puesto de trabajo y las funciones correspondientes, que garanticen la idoneidad del candidato o de la candidata para su desempeño, así como los cursos de formación y perfeccionamiento superados o impartidos, la valoración del trabajo desarrollado o cualesquiera otras actividades o conocimientos relacionados con dichas características y funciones. </text:p>
      <text:p text:style-name="P45"/>
      <text:p text:style-name="P45"><text:tab/>Por otra parte, el artículo 39 del citado Decreto establece que los </text:p>
      <text:p text:style-name="P39">baremos específicos habrán de sujetarse a los principios de objetividad, imparcialidad, mérito y capacidad consagrados en el ordenamiento jurídico y, de <text:soft-page-break/>acuerdo con ellos, a los siguientes criterios:</text:p>
      <text:p text:style-name="P41"/>
      <text:p text:style-name="P45"><text:tab/>a) Los cursos habrán de ser impartidos u homologados por el IVAP u otras escuelas oficiales de formación autonómicas, INAP, universidades y órganos adscritos a las distintas consellerias u otras administraciones públicas dedicadas a la formación y perfeccionamiento de sus empleados y empleadas públicas, estableciendo el baremos correspondiente, su duración, nunca inferior a 15 horas, y la puntuación individualizada por cada curso. Los cursos se referirán de forma genérica a las materias o disciplinas relacionadas con las funciones propias del puesto.</text:p>
      <text:p text:style-name="P45"/>
      <text:p text:style-name="P45"><text:tab/>b) Si se introducen criterios demográficos, presupuestarios o similares deberán ser ponderados y proporcionados con las características del puesto.</text:p>
      <text:p text:style-name="P45"/>
      <text:p text:style-name="P45"><text:tab/>c) La impartición de docencia en los cursos a que hace referencia el apartado a) de este artículo deberán versar sobre materias relacionadas directamente con el puesto a desempeñar.</text:p>
      <text:p text:style-name="P45"/>
      <text:list xml:id="list5959584411643808970" text:style-name="L3">
        <text:list-item>
          <text:list>
            <text:list-item>
              <text:list>
                <text:list-item>
                  <text:p text:style-name="P102">Las profesiones o actividades deberán haber sido desempeñadas en el sector público y versarán sobre materias relacionadas directamente con el puesto a desempeñar.</text:p>
                </text:list-item>
              </text:list>
            </text:list-item>
          </text:list>
        </text:list-item>
      </text:list>
      <text:p text:style-name="P29"/>
      <text:p text:style-name="P45"><text:tab/></text:p>
      <text:p text:style-name="P45"><text:tab/> <text:s/>En cuanto a la competencia para la <text:span text:style-name="T2">aprobación</text:span> de las <text:span text:style-name="T1">bases específicas</text:span> corresponde al presidente de la corporación, ahora bien, el contenido de la base tercera, relativa a los <text:span text:style-name="T1">méritos específicos</text:span>, es competencia del pleno de la corporación.</text:p>
      <text:p text:style-name="P29"/>
      <text:p text:style-name="P29">Todo ello, de conformidad con lo dispuesto en el <text:span text:style-name="T87">artículo 17.2 del Real Decreto 1732/1994, de 29 de julio y en el </text:span>artículo 38.2 del Decreto 32/2013, según el cual los méritos específicos, que se acreditarán por los medios que establezca la convocatoria, formarán parte de la relación de puestos de trabajo de la entidad local correspondiente, o en su defecto, deberán estar aprobados por acuerdo del pleno de la corporación local. </text:p>
      <text:p text:style-name="P45"/>
      <text:p text:style-name="P45"><text:tab/>Se recomienda a las corporaciones locales, que las bases de méritos específicos aprobadas por las mismas respeten el formato o estructura del modelo de bases de méritos específicos que se adjunta a la presente circular con el fin de dar mayor agilidad a la tramitación del concurso ordinario. </text:p>
      <text:p text:style-name="P45"/>
      <text:p text:style-name="P46">6.- PUNTUACION DE LOS MERITOS APLICABLES EN EL CONCURSO:</text:p>
      <text:p text:style-name="P46"/>
      <text:p text:style-name="P45"><text:span text:style-name="T1"><text:tab/></text:span><text:span text:style-name="T23">Según el artículo 92 bis.</text:span><text:span text:style-name="T29">6</text:span><text:span text:style-name="T23"> de la Ley 27/2013, de 27 de diciembre, de racionalización y sostenibilidad de la Administración Local</text:span><text:span text:style-name="T16"> la puntuación de los méritos del concurso ordinario tendrá la siguiente distribución:</text:span></text:p>
      <text:p text:style-name="P49"/>
      <text:p text:style-name="P45"><text:soft-page-break/><text:tab/><text:span text:style-name="T2">a) </text:span><text:span text:style-name="T1">Los méritos generales:</text:span> la puntuación máxima será hasta <text:span text:style-name="T16">un total de </text:span><text:span text:style-name="T17">24</text:span><text:span text:style-name="T16"> puntos, equivalentes al </text:span><text:span text:style-name="T17">8</text:span><text:span text:style-name="T16">0% de la puntuación total, cuya valoración se efectuará de conformidad con lo dispuesto en la normativa estatal que los regule.</text:span></text:p>
      <text:p text:style-name="P45"/>
      <text:p text:style-name="P45"><text:tab/><text:span text:style-name="T2">b)</text:span> <text:span text:style-name="T1">Los méritos de determinación autonómica:</text:span> la puntuación máxima será hasta un total de <text:span text:style-name="T61">4</text:span>,50 puntos, equivalentes al <text:span text:style-name="T61">1</text:span>5% de la puntuación total, de acuerdo con lo dispuesto en el presente decreto.</text:p>
      <text:p text:style-name="P45"/>
      <text:p text:style-name="P45"><text:tab/><text:span text:style-name="T2">c)</text:span> <text:span text:style-name="T1">Los méritos específicos: </text:span><text:span text:style-name="T16">la puntuación máxima será hasta un total de </text:span><text:span text:style-name="T17">1</text:span><text:span text:style-name="T16">,50 puntos, equivalentes al 5% de la puntuación total.</text:span></text:p>
      <text:p text:style-name="P48"/>
      <text:p text:style-name="P29"><text:span text:style-name="T1">La puntuación mínima: </text:span><text:span text:style-name="T16">según dispone el apartado 2 del artículo </text:span><text:span text:style-name="T24">14</text:span><text:span text:style-name="T16"> </text:span><text:span text:style-name="T24">Real</text:span><text:span text:style-name="T16"> Decreto </text:span><text:span text:style-name="T24">1732/1994, de 29 de julio</text:span><text:span text:style-name="T16">, los municipios en cuyas relaciones de puestos de trabajo figuren puestos reservados a funcionarios con habilitación de carácter </text:span><text:span text:style-name="T24">nacion</text:span><text:span text:style-name="T16">al de categoría superior podrán establecer una puntuación mínima para la adjudicación de las vacantes que, en ningún caso, será superior a 7,50 puntos, equivalentes al 25% de la puntuación total.</text:span></text:p>
      <text:p text:style-name="P45"/>
      <text:p text:style-name="P46">7.- MERITOS DE DETERMINACION AUTONOMICA:</text:p>
      <text:p text:style-name="P46"/>
      <text:p text:style-name="P45"><text:tab/>El artículo 42 del Decreto 32/2013, de 8 de febrero, establece que para el reconocimiento e inscripción de los méritos de determinación autonómica existe en la <text:span text:style-name="T74">D</text:span>irección <text:span text:style-name="T74">G</text:span>eneral competente en materia de administración local un Registro de Méritos de Determinación Autonómica cuyas funciones son las siguientes:</text:p>
      <text:p text:style-name="P45"/>
      <text:p text:style-name="P45"><text:tab/>1.- El reconocimiento y la inscripción de los méritos de determinación autonómica a que hacer referencia los artículos anteriores.</text:p>
      <text:p text:style-name="P45"><text:tab/>2.- La asignación de la puntuación correspondiente.</text:p>
      <text:p text:style-name="P45"/>
      <text:p text:style-name="P45"><text:tab/>Junto con la resolución de la Dirección General de Administración Local dando publicidad a las convocatorias del concurso ordinario de 20<text:span text:style-name="T88">15</text:span> se dará publicidad a la relación individualizada comprensiva de la puntuación correspondiente a los méritos inscritos y reconocidos en el registro de méritos de determinación autonómica de la Comunitat Valenciana, de los funcionarios <text:span text:style-name="T64">de Administración local </text:span>con habilitación de carácter <text:span text:style-name="T64">nacion</text:span>al.</text:p>
      <text:p text:style-name="P45"/>
      <text:p text:style-name="P45"><text:tab/>La puntuación que figura en dicha relación será aplicada por las comisiones de valoración para la valoración de los méritos de determinación autonómica.</text:p>
      <text:p text:style-name="P42"/>
      <text:p text:style-name="P46">8.- RESOLUCION DEL CONCURSO</text:p>
      <text:p text:style-name="P46"/>
      <text:p text:style-name="P46"><text:tab/><text:span text:style-name="T16">De acuerdo con lo dispuesto en </text:span><text:span text:style-name="T25">el apartado 4 del artículo 21 del Real Decreto 1732/1994, de 29 de julio y </text:span><text:span text:style-name="T16">los apartados 5 y 6 del artículo 32 del Decreto 32/2013, el presidente de la corporación </text:span><text:span text:style-name="T46">resolverá</text:span><text:span text:style-name="T16"> de acuerdo con la propuesta de la comisión de valoración.</text:span></text:p>
      <text:p text:style-name="P48"><text:soft-page-break/></text:p>
      <text:p text:style-name="P46"><text:span text:style-name="T16"><text:tab/>En el supuesto de que no se presente ningún candidato, el presidente de la corporación deberá remitir a la Dirección General de Administración Local una resolución declarando </text:span><text:span text:style-name="T46">desierta</text:span><text:span text:style-name="T16"> la convocatoria del concurso.</text:span></text:p>
      <text:p text:style-name="P48"/>
      <text:p text:style-name="P48"><text:tab/></text:p>
      <text:p text:style-name="P40">9.- INFORMACION DEL CONCURSO</text:p>
      <text:p text:style-name="P1"/>
      <text:p text:style-name="P1"><text:tab/>Para cualquier información o asesoramiento sobre el concurso referido, las entidades locales podrán dirigirse al servicio de asesoramiento municipal y gestión de habilitados estatales de este centro directivo, bien personalmente, bien mediante escrito dirigido al mismo, o llamando a los teléfonos: </text:p>
      <text:p text:style-name="P1"/>
      <text:p text:style-name="P1">963.863.584 (Aurora Pérez)</text:p>
      <text:p text:style-name="P1">963.869.048 (Inmaculada García)</text:p>
      <text:p text:style-name="P1">963.863.573 (Antonio Sapiña) <text:s/></text:p>
      <text:p text:style-name="P1"/>
      <text:p text:style-name="P45"/>
      <text:p text:style-name="P45"/>
      <text:p text:style-name="P20"/>
      <text:h text:style-name="P103" text:outline-level="3">ANEXO I</text:h>
      <text:p text:style-name="P6"/>
      <text:p text:style-name="P6">Calendario del concurso ordinario</text:p>
      <text:p text:style-name="P6">de habilitados <text:span text:style-name="T89">naciona</text:span>les</text:p>
      <text:p text:style-name="P2"><draw:frame draw:style-name="fr1" draw:name="Marco1" text:anchor-type="char" svg:x="5.327cm" svg:y="3.104cm" svg:width="3.953cm" svg:height="1.159cm" draw:z-index="1"><draw:text-box><text:p text:style-name="P79">Febrero</text:p></draw:text-box></draw:frame></text:p>
      <text:p text:style-name="P2"/>
      <text:p text:style-name="P55"/>
      <text:p text:style-name="P55"/>
      <text:p text:style-name="P55"/>
      <text:p text:style-name="P55"><draw:frame draw:style-name="fr1" draw:name="Marco2" text:anchor-type="char" svg:x="5.962cm" svg:y="4.374cm" svg:width="2.683cm" svg:height="1.159cm" draw:z-index="0"><draw:text-box><text:p text:style-name="P78">201<text:span text:style-name="T62">5</text:span></text:p><text:p text:style-name="P78"/></draw:text-box></draw:frame></text:p>
      <text:h text:style-name="P107" text:outline-level="7"/>
      <text:p text:style-name="P57"/>
      <text:h text:style-name="P107" text:outline-level="7"><text:tab/>L<text:tab/>M<text:tab/>X<text:tab/>J<text:tab/>V<text:tab/>S<text:tab/>D</text:h>
      <text:p text:style-name="P56"><text:tab/></text:p>
      <text:p text:style-name="P58"><text:span text:style-name="T47"><text:s text:c="2"/></text:span><text:tab/> <text:s/><text:tab/> <text:tab/><text:tab/><text:tab/><text:tab/><text:span text:style-name="T49">1</text:span></text:p>
      <text:p text:style-name="P58"/>
      <text:p text:style-name="P58"><text:span text:style-name="T62">2</text:span><text:tab/> <text:span text:style-name="T62">3</text:span><text:tab/><text:span text:style-name="T62">4</text:span><text:tab/><text:span text:style-name="T62">5</text:span> <text:s text:c="5"/><text:span text:style-name="T62">6</text:span> <text:s text:c="6"/><text:span text:style-name="T62">7</text:span><text:tab/><text:span text:style-name="T49">8</text:span></text:p>
      <text:p text:style-name="P58"/>
      <text:p text:style-name="P58"><text:span text:style-name="T62">9</text:span><text:tab/><text:span text:style-name="T2">1</text:span><text:span text:style-name="T5">0</text:span><text:tab/>1<text:span text:style-name="T62">1</text:span><text:tab/>1<text:span text:style-name="T62">2</text:span><text:tab/>1<text:span text:style-name="T62">3</text:span><text:tab/>1<text:span text:style-name="T62">4</text:span><text:tab/><text:span text:style-name="T48">1</text:span><text:span text:style-name="T49">5</text:span></text:p>
      <text:p text:style-name="P58"/>
      <text:p text:style-name="P58">1<text:span text:style-name="T62">6</text:span> <text:s text:c="3"/>1<text:span text:style-name="T62">7</text:span><text:tab/>1<text:span text:style-name="T62">8</text:span><text:tab/><text:span text:style-name="T62">19</text:span><text:tab/>2<text:span text:style-name="T62">0</text:span><text:tab/>2<text:span text:style-name="T62">1</text:span> <text:s text:c="3"/><text:span text:style-name="T48">2</text:span><text:span text:style-name="T49">2</text:span></text:p>
      <text:p text:style-name="P60"/>
      <text:p text:style-name="P58">2<text:span text:style-name="T62">3</text:span><text:tab/>2<text:span text:style-name="T62">4</text:span><text:tab/>2<text:span text:style-name="T62">5</text:span><text:tab/>2<text:span text:style-name="T62">6</text:span><text:tab/>2<text:span text:style-name="T62">7<text:tab/>28</text:span></text:p>
      <text:p text:style-name="P59"/>
      <text:p text:style-name="P5"/>
      <text:p text:style-name="P5"/>
      <text:p text:style-name="P5"/>
      <text:p text:style-name="P5">10 DE FEBRERO DE 201<text:span text:style-name="T63">5</text:span></text:p>
      <text:p text:style-name="P1"/>
      <text:p text:style-name="P1"><text:tab/>Fecha límite para <text:span text:style-name="T90">que las entidades locales remitan a este centro directivo</text:span> las bases específicas aprobadas y las resoluciones de convocatoria por parte de la presidencia de la corporación.</text:p>
      <text:p text:style-name="P1"/>
      <text:h text:style-name="P104" text:outline-level="3">ANEXO II</text:h>
      <text:p text:style-name="P6"/>
      <text:p text:style-name="P2">Diagrama procedimental </text:p>
      <text:p text:style-name="P2">del concurso ordinario</text:p>
      <text:p text:style-name="P18"/>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column table:style-name="Tabla1.G"/>
        <table:table-column table:style-name="Tabla1.H"/>
        <table:table-column table:style-name="Tabla1.I"/>
        <table:table-column table:style-name="Tabla1.E" table:number-columns-repeated="2"/>
        <table:table-column table:style-name="Tabla1.L"/>
        <table:table-column table:style-name="Tabla1.M"/>
        <table:table-column table:style-name="Tabla1.B"/>
        <table:table-column table:style-name="Tabla1.O"/>
        <table:table-column table:style-name="Tabla1.P"/>
        <table:table-row table:style-name="Tabla1.1">
          <table:table-cell table:style-name="Tabla1.A1" table:number-columns-spanned="15" office:value-type="string">
            <text:h text:style-name="P108" text:outline-level="8">PUBLICACION DE LAS BASES APROBADAS POR LOS PRESIDENTES <text:s/>DE <text:s/>LAS <text:s/>CCLL <text:s/>EN <text:s/>EL <text:s/>DOCV</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2" office:value-type="string">
            <text:p text:style-name="P16"/>
          </table:table-cell>
        </table:table-row>
        <table:table-row table:style-name="Tabla1.1">
          <table:table-cell table:style-name="Tabla1.A2" table:number-columns-spanned="15" office:value-type="string">
            <text:h text:style-name="P109" text:outline-level="8">PUBLICACIÓN DE LAS</text:h>
            <text:p text:style-name="P10">CONVOCATORIAS EN EL <text:span text:style-name="T75">BO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2" office:value-type="string">
            <text:p text:style-name="P16"/>
          </table:table-cell>
        </table:table-row>
        <table:table-row table:style-name="Tabla1.1">
          <table:table-cell table:style-name="Tabla1.A3" table:number-columns-spanned="7" office:value-type="string">
            <text:p text:style-name="P11"/>
            <text:p text:style-name="P13"/>
          </table:table-cell>
          <table:covered-table-cell/>
          <table:covered-table-cell/>
          <table:covered-table-cell/>
          <table:covered-table-cell/>
          <table:covered-table-cell/>
          <table:covered-table-cell/>
          <table:table-cell table:style-name="Tabla1.H3" table:number-columns-spanned="8" office:value-type="string">
            <text:p text:style-name="P11"/>
          </table:table-cell>
          <table:covered-table-cell/>
          <table:covered-table-cell/>
          <table:covered-table-cell/>
          <table:covered-table-cell/>
          <table:covered-table-cell/>
          <table:covered-table-cell/>
          <table:covered-table-cell/>
          <table:table-cell table:style-name="Tabla1.P3" office:value-type="string">
            <text:p text:style-name="P16"/>
          </table:table-cell>
        </table:table-row>
        <table:table-row table:style-name="Tabla1.1">
          <table:table-cell table:style-name="Tabla1.A4" table:number-columns-spanned="4" office:value-type="string">
            <text:p text:style-name="P82"/>
          </table:table-cell>
          <table:covered-table-cell/>
          <table:covered-table-cell/>
          <table:covered-table-cell/>
          <table:table-cell table:style-name="Tabla1.A1" table:number-columns-spanned="7" office:value-type="string">
            <text:p text:style-name="P61">PRESENTACIÓN</text:p>
            <text:p text:style-name="P12">DE INSTANCIAS</text:p>
            <text:p text:style-name="P12"/>
            <text:p text:style-name="P14">15 DÍAS NATURALES</text:p>
          </table:table-cell>
          <table:covered-table-cell/>
          <table:covered-table-cell/>
          <table:covered-table-cell/>
          <table:covered-table-cell/>
          <table:covered-table-cell/>
          <table:covered-table-cell/>
          <table:table-cell table:style-name="Tabla1.L4" table:number-columns-spanned="5" office:value-type="string">
            <text:p text:style-name="P16"/>
          </table:table-cell>
          <table:covered-table-cell/>
          <table:covered-table-cell/>
          <table:covered-table-cell/>
          <table:covered-table-cell/>
        </table:table-row>
        <table:table-row table:style-name="Tabla1.1">
          <table:table-cell table:style-name="Tabla1.A3" table:number-columns-spanned="7" office:value-type="string">
            <text:p text:style-name="P11"/>
            <text:p text:style-name="P13"/>
          </table:table-cell>
          <table:covered-table-cell/>
          <table:covered-table-cell/>
          <table:covered-table-cell/>
          <table:covered-table-cell/>
          <table:covered-table-cell/>
          <table:covered-table-cell/>
          <table:table-cell table:style-name="Tabla1.H3" table:number-columns-spanned="8" office:value-type="string">
            <text:p text:style-name="P11"/>
          </table:table-cell>
          <table:covered-table-cell/>
          <table:covered-table-cell/>
          <table:covered-table-cell/>
          <table:covered-table-cell/>
          <table:covered-table-cell/>
          <table:covered-table-cell/>
          <table:covered-table-cell/>
          <table:table-cell table:style-name="Tabla1.P5" office:value-type="string">
            <text:p text:style-name="P16"/>
          </table:table-cell>
        </table:table-row>
        <table:table-row table:style-name="Tabla1.1">
          <table:table-cell table:style-name="Tabla1.A6" office:value-type="string">
            <text:p text:style-name="P82"/>
          </table:table-cell>
          <table:table-cell table:style-name="Tabla1.A1" table:number-columns-spanned="13" office:value-type="string">
            <text:p text:style-name="P61">VALORACIÓN DE MÉRITOS POR EL TRIBUNAL,</text:p>
            <text:p text:style-name="P12">RESOLUCIÓN POR EL PRESIDENTE DE LA CORPORACIÓN Y</text:p>
            <text:p text:style-name="P12">REMISIÓN A<text:span text:style-name="T76">L MINISTERIO DE HACIENDA Y ADMINISTRACIONES PÚBLICAS</text:span></text:p>
            <text:p text:style-name="P12"/>
            <text:p text:style-name="P14">30 DÍAS NATU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O6" table:number-columns-spanned="2" office:value-type="string">
            <text:p text:style-name="P16"/>
          </table:table-cell>
          <table:covered-table-cell/>
        </table:table-row>
        <table:table-row table:style-name="Tabla1.1">
          <table:table-cell table:style-name="Tabla1.A3" table:number-columns-spanned="7" office:value-type="string">
            <text:p text:style-name="P11"/>
            <text:p text:style-name="P13"/>
          </table:table-cell>
          <table:covered-table-cell/>
          <table:covered-table-cell/>
          <table:covered-table-cell/>
          <table:covered-table-cell/>
          <table:covered-table-cell/>
          <table:covered-table-cell/>
          <table:table-cell table:style-name="Tabla1.H3" table:number-columns-spanned="8" office:value-type="string">
            <text:p text:style-name="P11"/>
          </table:table-cell>
          <table:covered-table-cell/>
          <table:covered-table-cell/>
          <table:covered-table-cell/>
          <table:covered-table-cell/>
          <table:covered-table-cell/>
          <table:covered-table-cell/>
          <table:covered-table-cell/>
          <table:table-cell table:style-name="Tabla1.P7" office:value-type="string">
            <text:p text:style-name="P16"/>
          </table:table-cell>
        </table:table-row>
        <table:table-row table:style-name="Tabla1.1">
          <table:table-cell table:style-name="Tabla1.A8" table:number-columns-spanned="2" office:value-type="string">
            <text:p text:style-name="P82"/>
          </table:table-cell>
          <table:covered-table-cell/>
          <table:table-cell table:style-name="Tabla1.A1" table:number-columns-spanned="11" office:value-type="string">
            <text:p text:style-name="P61">PUBLICACIÓN DE LOS NOMBRAMIENTOS</text:p>
            <text:p text:style-name="P12">EN EL BOE</text:p>
            <text:p text:style-name="P12"/>
            <text:p text:style-name="P14">1 MES</text:p>
          </table:table-cell>
          <table:covered-table-cell/>
          <table:covered-table-cell/>
          <table:covered-table-cell/>
          <table:covered-table-cell/>
          <table:covered-table-cell/>
          <table:covered-table-cell/>
          <table:covered-table-cell/>
          <table:covered-table-cell/>
          <table:covered-table-cell/>
          <table:covered-table-cell/>
          <table:table-cell table:style-name="Tabla1.N8" table:number-columns-spanned="3" office:value-type="string">
            <text:p text:style-name="P16"/>
          </table:table-cell>
          <table:covered-table-cell/>
          <table:covered-table-cell/>
        </table:table-row>
        <table:table-row table:style-name="Tabla1.1">
          <table:table-cell table:style-name="Tabla1.A3" table:number-columns-spanned="7" office:value-type="string">
            <text:p text:style-name="P11"/>
            <text:p text:style-name="P13"/>
          </table:table-cell>
          <table:covered-table-cell/>
          <table:covered-table-cell/>
          <table:covered-table-cell/>
          <table:covered-table-cell/>
          <table:covered-table-cell/>
          <table:covered-table-cell/>
          <table:table-cell table:style-name="Tabla1.H3" table:number-columns-spanned="8" office:value-type="string">
            <text:p text:style-name="P11"/>
          </table:table-cell>
          <table:covered-table-cell/>
          <table:covered-table-cell/>
          <table:covered-table-cell/>
          <table:covered-table-cell/>
          <table:covered-table-cell/>
          <table:covered-table-cell/>
          <table:covered-table-cell/>
          <table:table-cell table:style-name="Tabla1.P9" office:value-type="string">
            <text:p text:style-name="P16"/>
          </table:table-cell>
        </table:table-row>
        <table:table-row table:style-name="Tabla1.1">
          <table:table-cell table:style-name="Tabla1.A10" table:number-columns-spanned="5" office:value-type="string">
            <text:p text:style-name="P82"/>
          </table:table-cell>
          <table:covered-table-cell/>
          <table:covered-table-cell/>
          <table:covered-table-cell/>
          <table:covered-table-cell/>
          <table:table-cell table:style-name="Tabla1.A1" table:number-columns-spanned="4" office:value-type="string">
            <text:p text:style-name="P12">CESES</text:p>
            <text:p text:style-name="P12"/>
            <text:p text:style-name="P14">3 DÍAS NATURALES<text:span text:style-name="Footnote_20_Symbol"><text:note text:id="ftn1" text:note-class="footnote"><text:note-citation text:label="*">*</text:note-citation><text:note-body><text:p text:style-name="Footnote"><text:s/>Si no se acuerda la prórroga. En ese caso máximo tres meses.</text:p><text:p text:style-name="Footnote"/></text:note-body></text:note></text:span></text:p>
          </table:table-cell>
          <table:covered-table-cell/>
          <table:covered-table-cell/>
          <table:covered-table-cell/>
          <table:table-cell table:style-name="Tabla1.J10" table:number-columns-spanned="7" office:value-type="string">
            <text:p text:style-name="P16"/>
          </table:table-cell>
          <table:covered-table-cell/>
          <table:covered-table-cell/>
          <table:covered-table-cell/>
          <table:covered-table-cell/>
          <table:covered-table-cell/>
          <table:covered-table-cell/>
        </table:table-row>
        <table:table-row table:style-name="Tabla1.1">
          <table:table-cell table:style-name="Tabla1.A3" table:number-columns-spanned="7" office:value-type="string">
            <text:p text:style-name="P11"/>
            <text:p text:style-name="P13"/>
          </table:table-cell>
          <table:covered-table-cell/>
          <table:covered-table-cell/>
          <table:covered-table-cell/>
          <table:covered-table-cell/>
          <table:covered-table-cell/>
          <table:covered-table-cell/>
          <table:table-cell table:style-name="Tabla1.H3" table:number-columns-spanned="8" office:value-type="string">
            <text:p text:style-name="P11"/>
          </table:table-cell>
          <table:covered-table-cell/>
          <table:covered-table-cell/>
          <table:covered-table-cell/>
          <table:covered-table-cell/>
          <table:covered-table-cell/>
          <table:covered-table-cell/>
          <table:covered-table-cell/>
          <table:table-cell table:style-name="Tabla1.P11" office:value-type="string">
            <text:p text:style-name="P16"/>
          </table:table-cell>
        </table:table-row>
        <table:table-row table:style-name="Tabla1.1">
          <table:table-cell table:style-name="Tabla1.A12" table:number-columns-spanned="4" office:value-type="string">
            <text:p text:style-name="P82"/>
          </table:table-cell>
          <table:covered-table-cell/>
          <table:covered-table-cell/>
          <table:covered-table-cell/>
          <table:table-cell table:style-name="Tabla1.A1" table:number-columns-spanned="6" office:value-type="string">
            <text:p text:style-name="P12">TOMAS DE POSESIÓN</text:p>
          </table:table-cell>
          <table:covered-table-cell/>
          <table:covered-table-cell/>
          <table:covered-table-cell/>
          <table:covered-table-cell/>
          <table:covered-table-cell/>
          <table:table-cell table:style-name="Tabla1.K12" table:number-columns-spanned="6" office:value-type="string">
            <text:p text:style-name="P16"/>
          </table:table-cell>
          <table:covered-table-cell/>
          <table:covered-table-cell/>
          <table:covered-table-cell/>
          <table:covered-table-cell/>
          <table:covered-table-cell/>
        </table:table-row>
        <table:table-row table:style-name="Tabla1.1">
          <table:table-cell table:style-name="Tabla1.A13" table:number-columns-spanned="3" office:value-type="string">
            <text:p text:style-name="P82"/>
          </table:table-cell>
          <table:covered-table-cell/>
          <table:covered-table-cell/>
          <table:table-cell table:style-name="Tabla1.D13" table:number-columns-spanned="4" office:value-type="string">
            <text:p text:style-name="P11"/>
          </table:table-cell>
          <table:covered-table-cell/>
          <table:covered-table-cell/>
          <table:covered-table-cell/>
          <table:table-cell table:style-name="Tabla1.A2" table:number-columns-spanned="5" office:value-type="string">
            <text:p text:style-name="P11"/>
          </table:table-cell>
          <table:covered-table-cell/>
          <table:covered-table-cell/>
          <table:covered-table-cell/>
          <table:covered-table-cell/>
          <table:table-cell table:style-name="Tabla1.M13" table:number-columns-spanned="4" office:value-type="string">
            <text:p text:style-name="P16"/>
          </table:table-cell>
          <table:covered-table-cell/>
          <table:covered-table-cell/>
          <table:covered-table-cell/>
        </table:table-row>
        <table:table-row table:style-name="Tabla1.1">
          <table:table-cell table:style-name="Tabla1.A14" table:number-columns-spanned="3" office:value-type="string">
            <text:p text:style-name="P82"/>
          </table:table-cell>
          <table:covered-table-cell/>
          <table:covered-table-cell/>
          <table:table-cell table:style-name="Tabla1.D14"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la1.M14" table:number-columns-spanned="4" office:value-type="string">
            <text:p text:style-name="P16"/>
          </table:table-cell>
          <table:covered-table-cell/>
          <table:covered-table-cell/>
          <table:covered-table-cell/>
        </table:table-row>
        <table:table-row table:style-name="Tabla1.1">
          <table:table-cell table:style-name="Tabla1.A15" table:number-columns-spanned="6" office:value-type="string">
            <text:p text:style-name="P15">3 DÍAS HÁBILES</text:p>
            <text:p text:style-name="P15"/>
            <text:p text:style-name="P12">SI ESTÁ EN LA MISMA</text:p>
            <text:p text:style-name="P12">LOCALIDAD</text:p>
          </table:table-cell>
          <table:covered-table-cell/>
          <table:covered-table-cell/>
          <table:covered-table-cell/>
          <table:covered-table-cell/>
          <table:covered-table-cell/>
          <table:table-cell table:style-name="Tabla1.H3" table:number-columns-spanned="2" office:value-type="string">
            <text:p text:style-name="P11"/>
          </table:table-cell>
          <table:covered-table-cell/>
          <table:table-cell table:style-name="Tabla1.I15" table:number-columns-spanned="8" office:value-type="string">
            <text:p text:style-name="P15">1 MES</text:p>
            <text:p text:style-name="P15"/>
            <text:p text:style-name="P12">SI ES PRIMER DESTINO</text:p>
            <text:p text:style-name="P12">O DISTINTA LOCALIDAD</text:p>
          </table:table-cell>
          <table:covered-table-cell/>
          <table:covered-table-cell/>
          <table:covered-table-cell/>
          <table:covered-table-cell/>
          <table:covered-table-cell/>
          <table:covered-table-cell/>
          <table:covered-table-cell/>
        </table:table-row>
      </table:table>
      <text:p text:style-name="P89"/>
      <text:p text:style-name="P7"/>
      <text:p text:style-name="P7"/>
      <text:p text:style-name="P7"/>
      <text:p text:style-name="P7"/>
      <text:h text:style-name="P103" text:outline-level="3">ANEXO III</text:h>
      <text:p text:style-name="P6"/>
      <text:p text:style-name="P86"/>
      <text:p text:style-name="P4"/>
      <text:p text:style-name="P4"/>
      <text:p text:style-name="P4"/>
      <text:p text:style-name="P4"/>
      <text:p text:style-name="P4"/>
      <text:p text:style-name="P4"/>
      <text:p text:style-name="P4"/>
      <text:p text:style-name="P4"/>
      <text:p text:style-name="P2"/>
      <text:p text:style-name="P62"/>
      <text:p text:style-name="P85">- EXPEDIENTE TIPO DE APROBACION DE BASES Y CONVOCATORIA DE CONCURSO <text:s text:c="2"/></text:p>
      <text:p text:style-name="P63"/>
      <text:p text:style-name="P64">- RESOLUCIÓN DE LA PRESIDENCIA DE LA <text:s text:c="2"/>CORPORACIÓN.</text:p>
      <text:p text:style-name="P4"/>
      <text:p text:style-name="P4"/>
      <text:p text:style-name="P21"/>
      <text:p text:style-name="P83">BASES DE MÉRITOS ESPECÍFICOS QUE HAN DE REGIR EL CONCURSO ORDINARIO PARA LA PROVISIÓN EN PROPIEDAD DEL PUESTO DE TRABAJO DE ______________________, DE ESTA CORPORACIÓN RESERVADO A FUNCIONARIO <text:span text:style-name="T91">DE ADMINISTRACIÓN LOCAL </text:span>CON HABILITACIÓN DE CARÁCTER <text:span text:style-name="T77">NACION</text:span>AL</text:p>
      <text:p text:style-name="P86"/>
      <text:p text:style-name="P5">BASE PRIMERA: OBJETO</text:p>
      <text:p text:style-name="P5"/>
      <text:p text:style-name="P1"><text:tab/>Es objeto del presente concurso ordinario la provisión con carácter definitivo, por funcionario <text:span text:style-name="T64">de Administración local </text:span>con habilitación de carácter <text:span text:style-name="T64">nacion</text:span>al del siguiente puesto de trabajo.</text:p>
      <text:p text:style-name="P1"/>
      <text:p text:style-name="P1"><text:tab/><text:span text:style-name="T1">Denominación de la corporación:</text:span></text:p>
      <text:p text:style-name="P65"><text:tab/><text:span text:style-name="T1">Denominación del puesto:</text:span></text:p>
      <text:p text:style-name="P1"><text:tab/><text:span text:style-name="T1">Subescala:</text:span></text:p>
      <text:p text:style-name="P1"><text:tab/><text:span text:style-name="T1">Categoría:</text:span></text:p>
      <text:p text:style-name="P1"><text:tab/><text:span text:style-name="T1">Nivel de complemento de destino:</text:span></text:p>
      <text:p text:style-name="P1"><text:tab/><text:span text:style-name="T1">Cuantía anual del complemento específico:</text:span></text:p>
      <text:p text:style-name="P1"><text:tab/><text:span text:style-name="T1">Situación actual</text:span><text:span text:style-name="Footnote_20_Symbol"><text:span text:style-name="T1"><text:note text:id="ftn2" text:note-class="footnote"><text:note-citation>1</text:note-citation><text:note-body><text:p text:style-name="Footnote"><text:span text:style-name="T41"><text:s/></text:span><text:span text:style-name="T42">Táchese lo que no proceda.</text:span></text:p></text:note-body></text:note></text:span></text:span><text:span text:style-name="T1">: - </text:span>vacante</text:p>
      <text:p text:style-name="P84"><text:span text:style-name="T47"><text:s text:c="2"/></text:span>- cubierto con titular que se jubilará en los 6 meses siguientes a la publicación</text:p>
      <text:p text:style-name="P1"/>
      <text:p text:style-name="P65"><text:tab/><text:span text:style-name="T1">Requisito del conocimiento del valenciano</text:span><text:span text:style-name="Footnote_20_Symbol"><text:span text:style-name="T1"><text:note text:id="ftn3" text:note-class="footnote"><text:note-citation>2</text:note-citation><text:note-body><text:p text:style-name="P80"><text:span text:style-name="T41"><text:s/></text:span><text:span text:style-name="T42">Para la exigencia del conocimiento del valenciano como requisito de acceso, hay que puntualizar que su exigencia es </text:span><text:span text:style-name="T43">optativa</text:span><text:span text:style-name="T42">, que en caso de exigirse debe estar en todo caso, previsto en la relación de puestos de trabajo y que se acreditará con el certificado u homologación correspondiente expedido por la Junta Calificadora de Conocimientos del Valenciano.</text:span></text:p><text:p text:style-name="P81">Por otra parte, también es necesario aclarar en este punto la distinción entre el conocimiento del valenciano como requisito de acceso y como mérito, de manera que, en el caso de que un Ayuntamiento exija, por ejemplo, el nivel elemental como <text:span text:style-name="T1">requisito</text:span> para acceder a la plaza, solamente podrá requerirse como <text:span text:style-name="T1">mérito</text:span> el conocimiento del valenciano en los grados superiores, es decir el mitjà y el superior.</text:p></text:note-body></text:note></text:span></text:span><text:span text:style-name="T1">: </text:span>de conformidad con lo previsto en la relación de puestos de trabajo de esta corporación se establece como requisito para el acceso a esta plaza el conocimiento del valenciano en su grado _________________</text:p>
      <text:p text:style-name="P66">(Se adjunta a las presentes bases certificación de secretaría del acuerdo plenario de aprobación de la relación de puestos de trabajo en la que consta el requisito del conocimiento del valenciano así como publicación definitiva en el BOP)</text:p>
      <text:p text:style-name="P5"><text:soft-page-break/></text:p>
      <text:p text:style-name="P65"><text:tab/><text:span text:style-name="T1">Puntuación mínima:</text:span> <text:span text:style-name="T1">(SOLO PARA PUESTOS DE CATEGORIA SUPERIOR) </text:span>la puntuación mínima que habrá de obtenerse para la adjudicación del puesto de trabajo será ______ puntos (nunca superior a 7,5 puntos).</text:p>
      <text:p text:style-name="P90"><text:tab/>BASE SEGUNDA: TRIBUNAL DE VALORACIÓN</text:p>
      <text:p text:style-name="P1"/>
      <text:p text:style-name="P1"><text:tab/>Estará integrado por los siguientes miembros:</text:p>
      <text:p text:style-name="P1"/>
      <text:p text:style-name="P67"><text:span text:style-name="T1">Titulares</text:span>:</text:p>
      <text:p text:style-name="P69">- Presidente: <text:span text:style-name="T92">un funcionario de carrera perteneciente al grupo A1 o </text:span>un funcionario <text:span text:style-name="T80">de carrera con habilitación de carácter nacional de igual o superior categoría que la del puesto convocado, designado por el alcalde-presidente</text:span>: D.</text:p>
      <text:p text:style-name="P1"/>
      <text:p text:style-name="P71">- Vocales:</text:p>
      <text:p text:style-name="P1"/>
      <text:p text:style-name="P72"><text:span text:style-name="T94">Vocal 1:</text:span> Un funcionario de carrera <text:span text:style-name="T81">con habilitación de carácter nacional perteneciente a la misma subescala y de igual o superior categoría que la del puesto convocado, </text:span>designado por el <text:span text:style-name="T81">alcalde-</text:span>presidente: D.</text:p>
      <text:p text:style-name="P72"/>
      <text:p text:style-name="P72"><text:span text:style-name="T95">Vocal 2: </text:span>Un funcionario de carrera <text:span text:style-name="T82">con habilitación de carácter nacional de igual o superior categoría que la del puesto convocado, </text:span>designado igualmente por el <text:span text:style-name="T82">alcalde-</text:span>presidente: D.</text:p>
      <text:p text:style-name="P72"/>
      <text:p text:style-name="P72"><text:span text:style-name="T95">Vocal 3: </text:span>Un funcionario de carrera <text:span text:style-name="T93">perteneciente al grupo A1 o un funcionario de carrera con habilitación de carácter nacional de igual o superior categoría que la del puesto convocado, designado igualmente por el alcalde-presidente</text:span>: D.</text:p>
      <text:p text:style-name="P72"/>
      <text:p text:style-name="P72"><text:span text:style-name="T95">Vocal 4: </text:span>Un representante de la Generalitat designado por la <text:span text:style-name="T82">D</text:span>irección <text:span text:style-name="T82">G</text:span>eneral de <text:span text:style-name="T82">a</text:span>dministración local (No rellenar)</text:p>
      <text:p text:style-name="P72"/>
      <text:p text:style-name="P37"><text:s text:c="3"/>- Secretario: <text:span text:style-name="T97">uno de los vocales designado</text:span> por el <text:span text:style-name="T83">alcalde- <text:tab/></text:span>presidente: <text:span text:style-name="T97">D.</text:span></text:p>
      <text:p text:style-name="P1"/>
      <text:p text:style-name="P68">Suplentes:</text:p>
      <text:p text:style-name="P70">- Presidente: <text:span text:style-name="T92">un funcionario de carrera perteneciente al grupo A1 o </text:span>un funcionario <text:span text:style-name="T80">de carrera con habilitación de carácter nacional de igual o superior categoría que la del puesto convocado, designado por el alcalde-presidente</text:span>: D.</text:p>
      <text:p text:style-name="P69"/>
      <text:p text:style-name="P69">- Vocales:</text:p>
      <text:p text:style-name="P1"/>
      <text:p text:style-name="P74"><text:span text:style-name="T94">Vocal 1:</text:span> Un funcionario de carrera <text:span text:style-name="T81">con habilitación de carácter nacional perteneciente a la misma subescala y de igual o superior categoría que la del puesto convocado, </text:span>designado por <text:soft-page-break/>el <text:span text:style-name="T81">alcalde-</text:span>presidente: D.</text:p>
      <text:p text:style-name="P73"/>
      <text:p text:style-name="P74"><text:span text:style-name="T95">Vocal 2: </text:span>Un funcionario de carrera <text:span text:style-name="T82">con habilitación de carácter nacional de igual o superior categoría que la del puesto convocado, </text:span>designado igualmente por el <text:span text:style-name="T82">alcalde-</text:span>presidente: D.</text:p>
      <text:p text:style-name="P73"/>
      <text:p text:style-name="P75"><text:span text:style-name="T95">Vocal 3: </text:span>Un funcionario de carrera <text:span text:style-name="T93">perteneciente al grupo A1 o un funcionario de carrera con habilitación de carácter nacional de igual o superior categoría que la del puesto convocado, designado igualmente por el alcalde-presidente</text:span>: D.</text:p>
      <text:p text:style-name="P73"/>
      <text:p text:style-name="P73"><text:span text:style-name="T96">Vocal 4: </text:span>Un representante de la Generalitat designado por la dirección general de administración local: (No rellenar)</text:p>
      <text:p text:style-name="P73"/>
      <text:p text:style-name="P36"><text:s text:c="5"/>- Secretario: <text:span text:style-name="T97">uno de los vocales designado</text:span> por el <text:span text:style-name="T83">alcalde-<text:tab/> </text:span>presidente: <text:span text:style-name="T97">D.</text:span></text:p>
      <text:p text:style-name="P36"/>
      <text:p text:style-name="P36"/>
      <text:p text:style-name="P38"><text:tab/>Es importante resaltar que según lo dispuesto en el artículo 60.1 de la Ley 7/2007, de 12 de abril y el artículo 32.1 del Decreto 32/2013, de 8 de febrero, <text:span text:style-name="T6">se ha de respetar la paridad entre hombres y mujeres</text:span><text:span text:style-name="T54">.</text:span></text:p>
      <text:p text:style-name="P20"/>
      <text:p text:style-name="P1"/>
      <text:p text:style-name="P5">BASE TERCERA: BAREMO DE MÉRITOS ESPECÍFICOS</text:p>
      <text:p text:style-name="P1"/>
      <text:p text:style-name="P1"><text:tab/>Además de los méritos generales de preceptiva valoración establecidos por la Administración del Estado en <text:span text:style-name="T2"><text:s/></text:span><text:span text:style-name="T28">el Real Decreto 1732/1994, de 29 de julio,</text:span> de los méritos de determinación autonómica <text:span text:style-name="T98">regulados</text:span> en el Decreto 32/2013, de 8 de febrero, será de aplicación el siguiente baremo de méritos específicos que podrá alcanzar hasta <text:span text:style-name="T63">1</text:span>,5 puntos y que forman parte de la relación de puestos de trabajo de este ayuntamiento, o que han sido objeto de aprobación por acuerdo plenario.</text:p>
      <text:p text:style-name="P1"/>
      <text:p text:style-name="P1"><text:tab/>SE INCLUYEN A CONTINUACION LOS MERITOS ESPECIFICOS APROBADOS POR ESTE AYUNTAMIENTO EN LA SESIÓN PLENARIA DE FECHA…………..:</text:p>
      <text:p text:style-name="P5"><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BASE CUARTA: VALORACIÓN Y ACREDITACIÓN DE MÉRITOS</text:p>
      <text:p text:style-name="P1"/>
      <text:p text:style-name="P1"><text:tab/><text:tab/>1. Todos los méritos deberán acreditarse documentalmente o <text:soft-page-break/>mediante fotocopias debidamente cotejadas.</text:p>
      <text:p text:style-name="P1"/>
      <text:p text:style-name="P1"><text:tab/><text:tab/>2. No se valorarán como mérito aquellas titulaciones de valenciano que figurasen como requisito para la provisión del puesto de trabajo, ni aquellas que fueran imprescindibles para la consecución de otras de nivel superior.</text:p>
      <text:p text:style-name="P1"/>
      <text:p text:style-name="P1"><text:tab/><text:tab/>3. Los cursos sólo se valorarán si fueron convocados u organizados por la Universidad, institutos o escuelas oficiales de formación de funcionarios, u otras entidades o centros docentes públicos o privados de los contemplados en la Ley Orgánica 8/1985, de 3 de julio, reguladora del derecho a la educación, cuando hubiesen sido homologados por los institutos o escuelas oficiales de formación de funcionarios o por la universidad.</text:p>
      <text:p text:style-name="P1"/>
      <text:p text:style-name="P1"><text:tab/><text:tab/>4. Aquellas actividades de naturaleza diferente a los cursos, tales como jornadas, mesas redondas, encuentros, debates o análogas, no podrán ser objeto de valoración. Los seminarios sólo se valorarán si se acredita que tienen la misma naturaleza y metodología que los cursos.</text:p>
      <text:p text:style-name="P1"/>
      <text:p text:style-name="P1"><text:tab/><text:tab/>5. Sólo se valorarán aquellos méritos obtenidos o computados hasta la fecha en que finalice el plazo de presentación de instancias, debiendo relacionarse siempre en la solicitud de participación y acreditarse documentalmente.</text:p>
      <text:p text:style-name="P1"/>
      <text:p text:style-name="P1"/>
      <text:p text:style-name="P1"/>
      <text:p text:style-name="P5">BASE QUINTA: NORMATIVA APLICABLE </text:p>
      <text:p text:style-name="P5"/>
      <text:p text:style-name="P5"><text:tab/></text:p>
      <text:p text:style-name="P9"><text:span text:style-name="T30"><text:tab/><text:tab/>Además de lo previsto en las presentes bases, el concurso se regirá por lo establecido en </text:span><text:span text:style-name="T31">el artículo 92 bis.</text:span><text:span text:style-name="T32">6</text:span><text:span text:style-name="T31"> de la Ley 27/2013, de 27 de diciembre, de racionalización y sostenibilidad de la Administración Local</text:span><text:span text:style-name="T30">, </text:span><text:span text:style-name="T31">los artículos 13 y siguientes del Real Decreto 1732/1994, de 29 de julio, el artículo</text:span><text:span text:style-name="T30"> 172 y siguientes de la Ley 8/2010, de 23 de junio, de la Generalitat, de Régimen Local de la Comunitat Valenciana, </text:span><text:span text:style-name="T36">el Decreto 32/2013, de 8 de febrero</text:span><text:span text:style-name="T30"> y en cualquier otra norma del Ministerio de Hacienda y Administraciones Públicas que regule el presente concurso.</text:span></text:p>
      <text:p text:style-name="P1"/>
      <text:p text:style-name="P5">BASE SEXTA: RECURSOS</text:p>
      <text:p text:style-name="P1"/>
      <text:p text:style-name="P1"><text:tab/><text:tab/>Las presentes bases podrán ser impugnadas en la forma y plazos previstos en la Ley 30/1992, de 26 de noviembre, de Régimen <text:soft-page-break/>Jurídico de las Administraciones Públicas y del Procedimiento Administrativo Común.</text:p>
      <text:p text:style-name="P1"/>
      <text:p text:style-name="P1"/>
      <text:p text:style-name="P1"/>
      <text:p text:style-name="P1"><text:tab/><text:tab/><text:span text:style-name="T1">DILIGENCIA</text:span>: Para hacer constar que las presentes bases fueron aprobadas por resolución de la presidencia de la corporación de fecha _____</text:p>
      <text:p text:style-name="P1"/>
      <text:p text:style-name="P3">, de <text:s/>de 201<text:span text:style-name="T63">5</text:span></text:p>
      <text:p text:style-name="P3">El Secretario/La Secretaria</text:p>
      <text:p text:style-name="P3"/>
      <text:p text:style-name="P3"/>
      <text:p text:style-name="P3"/>
      <text:p text:style-name="P3"/>
      <text:p text:style-name="P3"/>
      <text:p text:style-name="P3"/>
      <text:p text:style-name="P4">VºBº</text:p>
      <text:p text:style-name="P4">El Alcalde</text:p>
      <text:p text:style-name="P1"/>
      <text:p text:style-name="P1"/>
      <text:p text:style-name="P1"/>
      <text:p text:style-name="P1"/>
      <text:p text:style-name="P20"/>
      <text:p text:style-name="P1"/>
      <text:p text:style-name="P4"/>
      <text:h text:style-name="P110" text:outline-level="4">RESOLUCIÓN DE LA ALCALDÍA-PRESIDENCIA</text:h>
      <text:p text:style-name="P1"/>
      <text:p text:style-name="P1"/>
      <text:p text:style-name="P1"/>
      <text:p text:style-name="P1"><text:tab/>Dada cuenta del expediente instruido para el establecimiento de méritos específicos en el concurso para la provisión del puesto de trabajo <text:span text:style-name="T78">de </text:span>____________________ de este ayuntamiento y,</text:p>
      <text:p text:style-name="P1"/>
      <text:p text:style-name="P1"><text:tab/>Atendiendo que según el artículo <text:span text:style-name="T99">92 bis.6</text:span> de la Ley <text:span text:style-name="T99">27</text:span>/201<text:span text:style-name="T99">3</text:span>, de 2<text:span text:style-name="T99">7</text:span> de <text:span text:style-name="T99">diciembre, de racionalización y sostenibilidad de la Administración Local</text:span>, <text:span text:style-name="T100">las corporaciones locales con puestos vacantes aprobarán las bases del concurso ordinario y efectuarán las convocatorias, remitiéndolas a lal correspondiene Comunidad Autónoma para su publicación simultánea en los diarios oficiales.</text:span></text:p>
      <text:p text:style-name="P1"/>
      <text:p text:style-name="P1"><text:tab/>Atendiendo que según los artículos 14 y 15 del Real Decreto 1732/1994, de 29 de julio, la provisión de puestos de trabajo vacantes reservados a funcionarios <text:span text:style-name="T63">de Administración local </text:span>con habilitación de carácter <text:span text:style-name="T63">nacion</text:span>al, corresponde a la Administración del Estado determinar los méritos generales, a las Comunidades Autónomas los de determinación autonómica y a las corporaciones locales la determinación de los específicos.</text:p>
      <text:p text:style-name="P1"/>
      <text:p text:style-name="P1"><text:tab/>De conformidad con el <text:span text:style-name="T79">artículo 19 del Real Decreto 1732/1994, de 29 de julio y el</text:span> artículo 29.2 del Decreto 32/2013, de 8 de febrero, del Consell, por el que se regula el régimen jurídico del personal funcionario con habilitación de carácter estatal en el ámbito territorial de la Comunitat Valenciana, los presidentes o las presidentas de las entidades locales aprobarán, mediante resolución, la convocatoria del concurso y las bases específicas que regirán el mismo, las cuales deberán ser remitidas dentro de los 10 primeros días naturales de febrero de cada años a la <text:span text:style-name="T79">D</text:span>irección <text:span text:style-name="T79">G</text:span>eneral competente de administración local, para su publicación conjunta en el Diari Oficial de la Comunitat Valenciana, esta alcaldía-presidencia en virtud de la competencia que le atribuye el artículo 21 g) de la Ley 7/1985, de 2 de abril, Reguladora de las Bases de Régimen Local, resuelve:</text:p>
      <text:p text:style-name="P1"/>
      <text:p text:style-name="P1"><text:span text:style-name="T1"><text:tab/>PRIMERO:</text:span><text:tab/>Aprobar las bases que han de regir el concurso para la provisión con carácter definitivo del puesto de trabajo de __________________ de este ayuntamiento, reservado a funcionarios <text:span text:style-name="T63">de Administración local </text:span>con habilitación de carácter <text:span text:style-name="T63">nacion</text:span>al, en las que se <text:soft-page-break/>establecen los méritos específicos en atención a las características de esta entidad local.</text:p>
      <text:p text:style-name="P1"/>
      <text:p text:style-name="P1"><text:tab/><text:span text:style-name="T1">SEGUNDO:<text:tab/></text:span>Efectuar la convocatoria del concurso ordinario para la provisión del puesto de ____________________.</text:p>
      <text:p text:style-name="P1"/>
      <text:p text:style-name="P26"><text:span text:style-name="T1">TERCERO:<text:tab/></text:span>La convocatoria se regirá además, de por las bases generales determinadas por la Administración del Estado y, por la normativa reguladora de los méritos de determinación autonómica previstos en el Decreto 32/2013, de 8 de febrero, por las bases de méritos específicos aprobadas por la presidencia de la corporación y que se adjuntan a la presente resolución.</text:p>
      <text:p text:style-name="P1"/>
      <text:p text:style-name="P1"><text:span text:style-name="T1"><text:tab/>CUARTO:<text:tab/></text:span>Dar cuenta de esta resolución y de las bases del concurso a la dirección general de administración local de la Conselleria de Presidencia y Agricultura, Pesca, Alimentación y Agua para su publicación en el Diari Oficial de la Comunitat Valenciana.</text:p>
      <text:p text:style-name="P1"/>
      <text:p text:style-name="P1"><text:tab/><text:span text:style-name="T1">QUINTO:</text:span><text:tab/>La presente resolución que agota la vía administrativa podrá ser impugnada en la forma y plazos previstos en la Ley 30/1992, de 26 de noviembre de Régimen Jurídico de las Administraciones Públicas y del Procedimiento Administrativo Común.</text:p>
      <text:p text:style-name="P3">, de febrero de 201<text:span text:style-name="T63">5</text:span></text:p>
      <text:p text:style-name="P3">EL ALCALDE</text:p>
      <text:p text:style-name="P1"/>
      <text:p text:style-name="P1"/>
      <text:p text:style-name="P1">Ante mí</text:p>
      <text:p text:style-name="P1">EL SECRETARIO</text:p>
      <text:p text:style-name="P1"/>
      <text:p text:style-name="P1"/>
      <text:p text:style-name="P1"/>
      <text:p text:style-name="P1"/>
      <text:p text:style-name="P1"/>
      <text:p text:style-name="P1"/>
      <text:p text:style-name="P1"/>
      <text:p text:style-name="P1"/>
      <text:p text:style-name="P1"/>
      <text:p text:style-name="P1"/>
      <text:h text:style-name="P105" text:outline-level="3"/>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h text:style-name="P106" text:outline-level="3"/>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Bookman Old Style" fo:font-family="'Bookman Old Style'" style:font-family-generic="roman" style:font-pitch="variable" fo:font-style="italic" fo:font-weight="bold" style:font-style-asian="italic" style:font-weight-asian="bold" style:font-name-complex="Bookman Old Style" style:font-family-complex="'Bookman Old Style'"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1.251cm" fo:margin-right="0cm" fo:margin-top="0cm" fo:margin-bottom="0cm" style:contextual-spacing="false" fo:text-indent="0cm" style:auto-text-indent="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Text_20_body_20_indent" style:display-name="Text body indent" style:family="paragraph" style:parent-style-name="Standard" style:class="text">
      <style:paragraph-properties fo:margin-left="6.502cm" fo:margin-right="0cm" fo:margin-top="0cm" fo:margin-bottom="0cm" style:contextual-spacing="false" fo:text-align="justify" style:justify-single-word="false" fo:text-indent="-0.258cm" style:auto-text-indent="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2.501cm" fo:margin-right="2.499cm" fo:margin-top="0cm" fo:margin-bottom="0cm" style:contextual-spacing="false" fo:text-indent="0cm" style:auto-text-indent="false" fo:padding="0.035cm" fo:border="1.5pt solid #000000" style:shadow="#000000 0.088cm 0.088cm"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Sangría_20_2_20_de_20_t._20_independiente" style:display-name="Sangría 2 de t. independiente" style:family="paragraph" style:parent-style-name="Standard">
      <style:paragraph-properties fo:margin-left="2.251cm" fo:margin-right="0cm" fo:margin-top="0cm" fo:margin-bottom="0cm" style:contextual-spacing="false" fo:text-indent="0cm" style:auto-text-indent="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Boxes_20_Heading1" style:display-name="Boxes Heading1" style:family="paragraph">
      <style:paragraph-properties fo:text-align="center" style:justify-single-word="false" fo:orphans="2" fo:widows="2" fo:background-color="#000000">
        <style:background-image/>
      </style:paragraph-properties>
      <style:text-properties style:use-window-font-color="true" style:font-name="Bookman Old Style" fo:font-family="'Bookman Old Style'" style:font-family-generic="roman" style:font-pitch="variable" fo:font-size="28pt" fo:language="es" fo:country="ES" fo:font-weight="bold" style:font-name-asian="Times New Roman" style:font-family-asian="'Times New Roman'" style:font-family-generic-asian="roman" style:font-pitch-asian="variable" style:font-size-asian="28pt" style:font-weight-asian="bold" style:font-name-complex="Bookman Old Style" style:font-family-complex="'Bookman Old Style'"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parent-style-name="Fuente_20_de_20_párrafo_20_predeter.">
      <style:text-properties style:text-position="super 58%"/>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52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6.2cm" fo:margin-bottom="2cm" fo:margin-left="2.501cm" fo:margin-right="2.501cm" style:writing-mode="lr-tb" style:layout-grid-color="#c0c0c0" style:layout-grid-lines="3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7T12:31:31.271000000</meta:creation-date>
    <dc:date>2015-01-07T09:49:44.552000000</dc:date>
    <meta:editing-duration>PT5H57M21S</meta:editing-duration>
    <meta:editing-cycles>116</meta:editing-cycles>
    <meta:generator>LibreOffice/4.1.6.2$Windows_x86 LibreOffice_project/40ff705089295be5be0aae9b15123f687c05b0a</meta:generator>
    <meta:print-date>2014-12-09T13:32:32.763000000</meta:print-date>
    <meta:document-statistic meta:table-count="1" meta:image-count="0" meta:object-count="0" meta:page-count="25" meta:paragraph-count="201" meta:word-count="4749" meta:character-count="30528" meta:non-whitespace-character-count="25810"/>
  </office:meta>
</office:document-meta>
</file>