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 fo:font-size="14pt" officeooo:paragraph-rsid="0010b040" style:font-size-asian="14pt" style:font-name-complex="Bookman Old Style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4pt" style:rfc-language-tag="ca-ES-valencia" fo:language="ca" fo:country="ES" officeooo:paragraph-rsid="0071b83b" style:font-size-asian="14pt" style:font-name-complex="Bookman Old Style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4pt" style:rfc-language-tag="ca-ES-valencia" fo:language="ca" fo:country="ES" officeooo:paragraph-rsid="00746b73" style:font-size-asian="14pt" style:font-name-complex="Bookman Old Style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6" style:family="paragraph" style:parent-style-name="Standard"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4pt" style:rfc-language-tag="ca-ES-valencia" fo:language="ca" fo:country="ES" officeooo:rsid="0019e2c6" officeooo:paragraph-rsid="0019e2c6" style:font-size-asian="14pt" style:font-name-complex="Bookman Old Style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" style:family="paragraph" style:parent-style-name="Standard"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ize="14pt" style:rfc-language-tag="ca-ES-valencia" fo:language="ca" fo:country="ES" fo:font-weight="normal" officeooo:paragraph-rsid="006b9efa" style:font-size-asian="14pt" style:font-weight-asian="normal" style:font-name-complex="Bookman Old Style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0b040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style:rfc-language-tag="ca-ES-valencia" fo:language="ca" fo:country="ES" fo:font-weight="bold" officeooo:paragraph-rsid="0010b040" style:font-size-asian="16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style:rfc-language-tag="ca-ES-valencia" fo:language="ca" fo:country="ES" officeooo:paragraph-rsid="0010b040" style:font-name-complex="Arial"/>
    </style:style>
    <style:style style:name="P16" style:family="paragraph" style:parent-style-name="Standard">
      <style:text-properties style:font-name="Arial" style:rfc-language-tag="ca-ES-valencia" fo:language="ca" fo:country="ES" officeooo:paragraph-rsid="0010b040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officeooo:paragraph-rsid="0010b040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fo:font-weight="bold" officeooo:paragraph-rsid="0010b040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bold" officeooo:paragraph-rsid="0010b040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rfc-language-tag="ca-ES-valencia" fo:language="ca" fo:country="ES" officeooo:paragraph-rsid="0010b040"/>
    </style:style>
    <style:style style:name="P21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10b040"/>
    </style:style>
    <style:style style:name="P22" style:family="paragraph" style:parent-style-name="Standard">
      <style:paragraph-properties style:snap-to-layout-grid="false"/>
      <style:text-properties style:rfc-language-tag="ca-ES-valencia" fo:language="ca" fo:country="ES" officeooo:paragraph-rsid="0010b040"/>
    </style:style>
    <style:style style:name="P23" style:family="paragraph" style:parent-style-name="Standard">
      <style:text-properties style:rfc-language-tag="ca-ES-valencia" fo:language="ca" fo:country="ES" officeooo:paragraph-rsid="0010b040"/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25" style:family="paragraph" style:parent-style-name="Text_20_body"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Bookman Old Style" fo:font-size="14pt" style:rfc-language-tag="ca-ES-valencia" fo:language="ca" fo:country="ES" fo:font-style="normal" officeooo:paragraph-rsid="0010b040" style:font-size-asian="14pt" style:font-style-asian="normal" style:font-name-complex="Bookman Old Style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31" style:family="paragraph" style:parent-style-name="Boxes_20_Heading1">
      <loext:graphic-properties draw:fill="solid" draw:fill-color="#ffffff" draw:opacity="100%"/>
      <style:paragraph-properties fo:background-color="#ffffff"/>
      <style:text-properties fo:font-size="16pt" style:rfc-language-tag="ca-ES-valencia" fo:language="ca" fo:country="ES" style:font-size-asian="16pt"/>
    </style:style>
    <style:style style:name="P32" style:family="paragraph" style:parent-style-name="Boxes_20_Heading1">
      <loext:graphic-properties draw:fill="solid" draw:fill-color="#ffffff" draw:opacity="100%"/>
      <style:paragraph-properties fo:background-color="#ffffff"/>
      <style:text-properties fo:font-size="14pt" style:rfc-language-tag="ca-ES-valencia" fo:language="ca" fo:country="ES" style:font-size-asian="14pt"/>
    </style:style>
    <style:style style:name="P33" style:family="paragraph" style:parent-style-name="Texto_20_independiente_20_3">
      <style:text-properties fo:font-size="14pt" style:rfc-language-tag="ca-ES-valencia" fo:language="ca" fo:country="ES" officeooo:paragraph-rsid="0010b040" style:font-size-asian="14pt" style:font-size-complex="14pt"/>
    </style:style>
    <style:style style:name="P34" style:family="paragraph" style:parent-style-name="Sangría_20_2_20_de_20_t._20_independiente">
      <style:text-properties fo:font-size="14pt" style:rfc-language-tag="ca-ES-valencia" fo:language="ca" fo:country="ES" officeooo:paragraph-rsid="0010b040" style:font-size-asian="14pt" style:font-size-complex="14pt"/>
    </style:style>
    <style:style style:name="P35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36" style:family="paragraph" style:parent-style-name="Footnote">
      <style:text-properties style:rfc-language-tag="ca-ES-valencia" fo:language="ca" fo:country="ES"/>
    </style:style>
    <style:style style:name="P37" style:family="paragraph" style:parent-style-name="Footnote">
      <style:paragraph-properties fo:margin-left="0.25cm" fo:margin-right="0cm" fo:text-indent="-0.25cm" style:auto-text-indent="false"/>
      <style:text-properties style:rfc-language-tag="ca-ES-valencia" fo:language="ca" fo:country="ES"/>
    </style:style>
    <style:style style:name="P38" style:family="paragraph" style:parent-style-name="Footnote">
      <style:paragraph-properties fo:margin-left="0.25cm" fo:margin-right="0cm" fo:text-indent="0cm" style:auto-text-indent="false"/>
      <style:text-properties style:font-name="Bookman Old Style" fo:font-size="9pt" style:rfc-language-tag="ca-ES-valencia" fo:language="ca" fo:country="ES" style:font-size-asian="9pt" style:font-name-complex="Bookman Old Style"/>
    </style:style>
    <style:style style:name="P39" style:family="paragraph" style:parent-style-name="Table_20_Contents">
      <style:text-properties style:rfc-language-tag="ca-ES-valencia" fo:language="ca" fo:country="ES" officeooo:paragraph-rsid="0010b040"/>
    </style:style>
    <style:style style:name="P40" style:family="paragraph" style:parent-style-name="Standard">
      <style:paragraph-properties fo:margin-left="2.501cm" fo:margin-right="2.501cm" fo:text-indent="0cm" style:auto-text-indent="false" fo:padding="0cm" fo:border="none"/>
      <style:text-properties fo:font-size="14pt" style:rfc-language-tag="ca-ES-valencia" fo:language="ca" fo:country="ES" officeooo:paragraph-rsid="0010b040" style:font-size-asian="14pt" style:font-size-complex="14pt"/>
    </style:style>
    <style:style style:name="P41" style:family="paragraph" style:parent-style-name="Standard">
      <style:paragraph-properties fo:margin-left="2.501cm" fo:margin-right="2.501cm" fo:text-indent="0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rfc-language-tag="ca-ES-valencia" fo:language="ca" fo:country="ES" officeooo:paragraph-rsid="0084c5a9" style:font-size-asian="14pt" style:font-size-complex="14pt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officeooo:paragraph-rsid="006cb218" style:font-size-asian="14pt" style:font-size-complex="14pt"/>
    </style:style>
    <style:style style:name="P4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4pt" style:rfc-language-tag="ca-ES-valencia" fo:language="ca" fo:country="ES" fo:font-weight="bold" officeooo:rsid="0024d4dd" officeooo:paragraph-rsid="0010b040" style:font-size-asian="14pt" style:font-weight-asian="bold" style:font-size-complex="14pt" style:font-weight-complex="bold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fo:font-weight="bold" officeooo:paragraph-rsid="0010b040" style:font-size-asian="14pt" style:font-weight-asian="bold" style:font-size-complex="14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fo:font-weight="bold" officeooo:paragraph-rsid="0010b040" fo:background-color="transparent" style:font-size-asian="14pt" style:font-weight-asian="bold" style:font-size-complex="14pt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fo:font-weight="normal" officeooo:paragraph-rsid="0010b040" style:font-size-asian="14pt" style:font-weight-asian="norm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fo:font-weight="normal" officeooo:paragraph-rsid="00377f73" style:font-size-asian="14pt" style:font-weight-asian="normal" style:font-size-complex="14pt" style:font-weight-complex="normal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fo:font-weight="normal" officeooo:paragraph-rsid="00377f73" fo:background-color="#ffffff" style:font-size-asian="14pt" style:font-weight-asian="normal" style:font-size-complex="14pt" style:font-weight-complex="normal"/>
    </style:style>
    <style:style style:name="P52" style:family="paragraph" style:parent-style-name="Text_20_body_20_indent">
      <style:paragraph-properties fo:margin-left="0cm" fo:margin-right="0cm" fo:text-indent="0cm" style:auto-text-indent="false"/>
      <style:text-properties fo:font-size="14pt" style:rfc-language-tag="ca-ES-valencia" fo:language="ca" fo:country="ES" officeooo:paragraph-rsid="0010b040" fo:background-color="#fff200" style:font-size-asian="14pt" style:font-size-complex="14pt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rfc-language-tag="ca-ES-valencia" fo:language="ca" fo:country="ES" fo:font-style="italic" fo:font-weight="bold" officeooo:paragraph-rsid="0010b040" style:font-size-asian="14pt" style:font-style-asian="italic" style:font-weight-asian="bold" style:font-size-complex="14pt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font-size="14pt" officeooo:paragraph-rsid="0010b040" style:font-size-asian="14pt" style:font-size-complex="14pt"/>
    </style:style>
    <style:style style:name="P55" style:family="paragraph" style:parent-style-name="Text_20_body_20_indent">
      <style:paragraph-properties fo:margin-left="0cm" fo:margin-right="0cm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Bookman Old Style" fo:font-size="14pt" style:rfc-language-tag="ca-ES-valencia" fo:language="ca" fo:country="ES" officeooo:paragraph-rsid="0010b040" style:font-size-asian="14pt" style:font-size-complex="14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style:font-name="Bookman Old Style" fo:font-size="14pt" style:rfc-language-tag="ca-ES-valencia" fo:language="ca" fo:country="ES" officeooo:paragraph-rsid="0010b040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rfc-language-tag="ca-ES-valencia" fo:language="ca" fo:country="ES" officeooo:paragraph-rsid="0010b040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4pt" style:rfc-language-tag="ca-ES-valencia" fo:language="ca" fo:country="ES" officeooo:rsid="0087002f" officeooo:paragraph-rsid="0010b040" style:font-size-asian="14pt" style:font-name-complex="Bookman Old Style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62" style:family="paragraph" style:parent-style-name="Text_20_body_20_indent">
      <style:paragraph-properties fo:margin-left="0cm" fo:margin-right="0cm" fo:text-indent="1.249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63" style:family="paragraph" style:parent-style-name="Text_20_body_20_indent">
      <style:paragraph-properties fo:margin-left="0cm" fo:margin-right="0cm" fo:text-indent="1.249cm" style:auto-text-indent="false"/>
      <style:text-properties fo:font-size="14pt" style:rfc-language-tag="ca-ES-valencia" fo:language="ca" fo:country="ES" officeooo:paragraph-rsid="0010b040" fo:background-color="#ffffff" style:font-size-asian="14pt" style:font-size-complex="14pt"/>
    </style:style>
    <style:style style:name="P64" style:family="paragraph" style:parent-style-name="Text_20_body_20_indent">
      <style:paragraph-properties fo:margin-left="0cm" fo:margin-right="0cm" fo:text-indent="1.249cm" style:auto-text-indent="false"/>
      <style:text-properties fo:font-size="14pt" style:rfc-language-tag="ca-ES-valencia" fo:language="ca" fo:country="ES" fo:font-weight="bold" officeooo:paragraph-rsid="0010b040" style:font-size-asian="14pt" style:font-weight-asian="bold" style:font-size-complex="14pt"/>
    </style:style>
    <style:style style:name="P65" style:family="paragraph" style:parent-style-name="Text_20_body_20_indent">
      <style:paragraph-properties fo:margin-left="0cm" fo:margin-right="0cm" fo:text-indent="1.249cm" style:auto-text-indent="false"/>
      <style:text-properties fo:font-size="14pt" style:rfc-language-tag="ca-ES-valencia" fo:language="ca" fo:country="ES" officeooo:paragraph-rsid="0010b040" fo:background-color="transparent" style:font-size-asian="14pt" style:font-size-complex="14pt"/>
    </style:style>
    <style:style style:name="P66" style:family="paragraph" style:parent-style-name="Text_20_body_20_indent">
      <style:paragraph-properties fo:margin-left="0cm" fo:margin-right="0cm" fo:text-indent="1.249cm" style:auto-text-indent="false"/>
      <style:text-properties fo:font-size="14pt" style:rfc-language-tag="ca-ES-valencia" fo:language="ca" fo:country="ES" fo:font-weight="normal" officeooo:rsid="0062e03b" officeooo:paragraph-rsid="0010b040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_20_indent">
      <style:paragraph-properties fo:margin-left="0cm" fo:margin-right="0cm" fo:text-indent="1.249cm" style:auto-text-indent="false"/>
      <style:text-properties style:rfc-language-tag="ca-ES-valencia" fo:language="ca" fo:country="ES" officeooo:paragraph-rsid="0010b040"/>
    </style:style>
    <style:style style:name="P68" style:family="paragraph" style:parent-style-name="Standard">
      <style:paragraph-properties fo:margin-left="0cm" fo:margin-right="0cm" fo:text-indent="1.249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71" style:family="paragraph" style:parent-style-name="Standard">
      <style:paragraph-properties fo:text-align="justify" style:justify-single-word="false" fo:break-before="page"/>
      <style:text-properties fo:font-size="14pt" style:rfc-language-tag="ca-ES-valencia" fo:language="ca" fo:country="ES" officeooo:paragraph-rsid="0010b040" style:font-size-asian="14pt" style:font-size-complex="14pt"/>
    </style:style>
    <style:style style:name="P72" style:family="paragraph" style:parent-style-name="Standard">
      <style:paragraph-properties fo:text-align="justify" style:justify-single-word="false" fo:break-before="pag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73" style:family="paragraph" style:parent-style-name="Standard">
      <style:paragraph-properties fo:break-before="pag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74" style:family="paragraph" style:parent-style-name="Standard">
      <style:paragraph-properties fo:margin-left="1.251cm" fo:margin-right="0cm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Bookman Old Style" fo:font-size="14pt" style:rfc-language-tag="ca-ES-valencia" fo:language="ca" fo:country="ES" officeooo:paragraph-rsid="00844dff" style:font-size-asian="14pt" style:font-name-complex="Bookman Old Style" style:font-size-complex="14pt"/>
    </style:style>
    <style:style style:name="P77" style:family="paragraph" style:parent-style-name="Standard">
      <style:paragraph-properties fo:margin-left="1.251cm" fo:margin-right="0cm" fo:text-indent="0cm" style:auto-text-indent="false"/>
      <style:text-properties style:font-name="Bookman Old Style" fo:font-size="14pt" style:rfc-language-tag="ca-ES-valencia" fo:language="ca" fo:country="ES" officeooo:paragraph-rsid="00844dff" style:font-size-asian="14pt" style:font-name-complex="Bookman Old Style" style:font-size-complex="14pt"/>
    </style:style>
    <style:style style:name="P78" style:family="paragraph" style:parent-style-name="Standard">
      <style:paragraph-properties fo:margin-left="1.251cm" fo:margin-right="0cm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7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size="14pt" style:rfc-language-tag="ca-ES-valencia" fo:language="ca" fo:country="ES" officeooo:paragraph-rsid="006b9efa" style:font-size-asian="14pt" style:font-name-complex="Bookman Old Style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size="14pt" style:rfc-language-tag="ca-ES-valencia" fo:language="ca" fo:country="ES" fo:font-weight="normal" officeooo:paragraph-rsid="0010b040" style:font-size-asian="14pt" style:font-weight-asian="normal" style:font-name-complex="Bookman Old Style" style:font-size-complex="14pt" style:font-weight-complex="normal"/>
    </style:style>
    <style:style style:name="P82" style:family="paragraph" style:parent-style-name="Standard">
      <style:paragraph-properties fo:margin-left="2.501cm" fo:margin-right="2.499cm" fo:text-indent="0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83" style:family="paragraph" style:parent-style-name="Standard">
      <style:paragraph-properties fo:margin-left="2.501cm" fo:margin-right="2.501cm" fo:text-indent="1.245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84" style:family="paragraph" style:parent-style-name="Standard">
      <style:paragraph-properties fo:margin-left="2.501cm" fo:margin-right="2.501cm" fo:text-indent="1.245cm" style:auto-text-indent="false"/>
      <style:text-properties style:font-name="Bookman Old Style" fo:font-size="14pt" style:rfc-language-tag="ca-ES-valencia" fo:language="ca" fo:country="ES" officeooo:paragraph-rsid="005d885e" style:font-size-asian="14pt" style:font-name-complex="Bookman Old Style" style:font-size-complex="14pt"/>
    </style:style>
    <style:style style:name="P85" style:family="paragraph" style:parent-style-name="Standard">
      <style:paragraph-properties fo:margin-left="2.501cm" fo:margin-right="2.501cm" fo:text-indent="1.245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86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style:rfc-language-tag="ca-ES-valencia" fo:language="ca" fo:country="ES" officeooo:paragraph-rsid="0010b040" style:font-name-complex="Arial"/>
    </style:style>
    <style:style style:name="P87" style:family="paragraph" style:parent-style-name="Standard">
      <style:paragraph-properties fo:margin-left="2.501cm" fo:margin-right="0cm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88" style:family="paragraph" style:parent-style-name="Standard">
      <style:paragraph-properties fo:margin-left="2cm" fo:margin-right="0cm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89" style:family="paragraph" style:parent-style-name="Standard">
      <style:paragraph-properties fo:margin-left="2.251cm" fo:margin-right="0cm" fo:text-indent="0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90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93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5" style:family="paragraph" style:parent-style-name="Standard">
      <style:paragraph-properties fo:margin-left="2.501cm" fo:margin-right="0cm" fo:text-align="justify" style:justify-single-word="false" fo:text-indent="-0.25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6" style:family="paragraph" style:parent-style-name="Standard">
      <style:paragraph-properties fo:margin-left="2.501cm" fo:margin-right="0cm" fo:text-align="justify" style:justify-single-word="false" fo:text-indent="-0.25cm" style:auto-text-indent="false"/>
      <style:text-properties style:font-name="Bookman Old Style" fo:font-size="14pt" style:rfc-language-tag="ca-ES-valencia" fo:language="ca" fo:country="ES" officeooo:paragraph-rsid="009200c3" style:font-size-asian="14pt" style:font-name-complex="Bookman Old Style" style:font-size-complex="14pt"/>
    </style:style>
    <style:style style:name="P97" style:family="paragraph" style:parent-style-name="Standard">
      <style:paragraph-properties fo:margin-left="2.251cm" fo:margin-right="0cm" fo:text-align="justify" style:justify-single-word="false" fo:text-indent="-0.25cm" style:auto-text-indent="false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8" style:family="paragraph" style:parent-style-name="Standard" style:master-page-name="Standard">
      <style:paragraph-properties fo:text-align="justify" style:justify-single-word="false" style:page-number="auto"/>
      <style:text-properties style:font-name="Bookman Old Style" fo:font-size="14pt" style:rfc-language-tag="ca-ES-valencia" fo:language="ca" fo:country="ES" officeooo:paragraph-rsid="0010b040" style:font-size-asian="14pt" style:font-name-complex="Bookman Old Style" style:font-size-complex="14pt"/>
    </style:style>
    <style:style style:name="P99" style:family="paragraph" style:parent-style-name="Standard" style:list-style-name="WW8Num2">
      <style:paragraph-properties fo:text-align="justify" style:justify-single-word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00" style:family="paragraph" style:parent-style-name="Standard" style:master-page-name="Convertir_20_2">
      <style:paragraph-properties style:page-number="7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01" style:family="paragraph" style:parent-style-name="Heading_20_1">
      <style:paragraph-properties fo:text-align="center" style:justify-single-word="false"/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02" style:family="paragraph" style:parent-style-name="Heading_20_1">
      <style:paragraph-properties fo:text-align="center" style:justify-single-word="false"/>
      <style:text-properties style:font-name="Bookman Old Style" fo:font-size="16pt" style:rfc-language-tag="ca-ES-valencia" fo:language="ca" fo:country="ES" fo:font-weight="bold" officeooo:paragraph-rsid="0010b040" style:font-size-asian="16pt" style:font-weight-asian="bold" style:font-name-complex="Bookman Old Style" style:font-size-complex="16pt"/>
    </style:style>
    <style:style style:name="P103" style:family="paragraph" style:parent-style-name="Heading_20_6">
      <style:text-properties fo:font-size="14pt" style:rfc-language-tag="ca-ES-valencia" fo:language="ca" fo:country="ES" officeooo:paragraph-rsid="0010b040" style:font-size-asian="14pt" style:font-size-complex="14pt"/>
    </style:style>
    <style:style style:name="P104" style:family="paragraph" style:parent-style-name="Heading_20_6">
      <style:paragraph-properties fo:margin-left="1.826cm" fo:margin-right="0cm" fo:text-align="start" style:justify-single-word="false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10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rfc-language-tag="ca-ES-valencia" fo:language="ca" fo:country="ES" officeooo:paragraph-rsid="0010b040" style:font-size-complex="14pt"/>
    </style:style>
    <style:style style:name="P106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107" style:family="paragraph" style:parent-style-name="Text_20_body_20_indent" style:list-style-name="L1">
      <style:paragraph-properties fo:margin-left="0cm" fo:margin-right="0cm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108" style:family="paragraph" style:parent-style-name="Text_20_body_20_indent" style:list-style-name="L2">
      <style:paragraph-properties fo:margin-left="0cm" fo:margin-right="0cm" fo:text-indent="0cm" style:auto-text-indent="false"/>
      <style:text-properties fo:font-size="14pt" style:rfc-language-tag="ca-ES-valencia" fo:language="ca" fo:country="ES" officeooo:paragraph-rsid="0010b040" style:font-size-asian="14pt" style:font-size-complex="14pt"/>
    </style:style>
    <style:style style:name="P109" style:family="paragraph" style:parent-style-name="Text_20_body_20_indent" style:list-style-name="L1">
      <style:paragraph-properties fo:margin-left="0cm" fo:margin-right="0cm" fo:text-indent="0cm" style:auto-text-indent="false"/>
      <style:text-properties fo:font-size="14pt" style:rfc-language-tag="ca-ES-valencia" fo:language="ca" fo:country="ES" fo:font-weight="normal" officeooo:paragraph-rsid="0010b040" style:font-size-asian="14pt" style:font-weight-asian="normal" style:font-size-complex="14pt" style:font-weight-complex="normal"/>
    </style:style>
    <style:style style:name="P110" style:family="paragraph" style:parent-style-name="Heading_20_3">
      <style:text-properties style:rfc-language-tag="ca-ES-valencia" fo:language="ca" fo:country="ES" officeooo:paragraph-rsid="0010b040" style:font-size-complex="14pt"/>
    </style:style>
    <style:style style:name="P111" style:family="paragraph" style:parent-style-name="Heading_20_3">
      <style:text-properties style:font-name="Bookman Old Style" fo:font-size="14pt" style:rfc-language-tag="ca-ES-valencia" fo:language="ca" fo:country="ES" fo:font-weight="bold" officeooo:paragraph-rsid="0010b040" style:font-size-asian="14pt" style:font-weight-asian="bold" style:font-name-complex="Bookman Old Style" style:font-size-complex="14pt"/>
    </style:style>
    <style:style style:name="P112" style:family="paragraph" style:parent-style-name="Heading_20_7">
      <style:paragraph-properties fo:margin-left="2.501cm" fo:margin-right="2.501cm" fo:text-indent="0cm" style:auto-text-indent="false" fo:padding="0cm" fo:border="none"/>
      <style:text-properties fo:font-size="14pt" style:rfc-language-tag="ca-ES-valencia" fo:language="ca" fo:country="ES" officeooo:paragraph-rsid="0010b040" style:font-size-asian="14pt" style:font-size-complex="14pt"/>
    </style:style>
    <style:style style:name="P113" style:family="paragraph" style:parent-style-name="Heading_20_8">
      <style:paragraph-properties fo:text-align="center" style:justify-single-word="false"/>
      <style:text-properties style:rfc-language-tag="ca-ES-valencia" fo:language="ca" fo:country="ES" officeooo:rsid="00095c7e" officeooo:paragraph-rsid="0080a391"/>
    </style:style>
    <style:style style:name="P114" style:family="paragraph" style:parent-style-name="Heading_20_8">
      <style:text-properties style:rfc-language-tag="ca-ES-valencia" fo:language="ca" fo:country="ES" officeooo:paragraph-rsid="0010b040"/>
    </style:style>
    <style:style style:name="P115" style:family="paragraph" style:parent-style-name="Heading_20_4">
      <style:text-properties fo:font-size="14pt" style:rfc-language-tag="ca-ES-valencia" fo:language="ca" fo:country="ES" officeooo:paragraph-rsid="0010b040" style:font-size-asian="14pt" style:font-size-complex="14pt"/>
    </style:style>
    <style:style style:name="T1" style:family="text">
      <style:text-properties officeooo:rsid="001f33b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f8d55" style:font-weight-asian="bold" style:font-weight-complex="bold"/>
    </style:style>
    <style:style style:name="T5" style:family="text">
      <style:text-properties fo:font-weight="bold" officeooo:rsid="0085410a" style:font-weight-asian="bold" style:font-weight-complex="bold"/>
    </style:style>
    <style:style style:name="T6" style:family="text">
      <style:text-properties fo:font-weight="bold" officeooo:rsid="0086e626" style:font-weight-asian="bold" style:font-weight-complex="bold"/>
    </style:style>
    <style:style style:name="T7" style:family="text">
      <style:text-properties fo:font-weight="bold" officeooo:rsid="00865006" style:font-weight-asian="bold"/>
    </style:style>
    <style:style style:name="T8" style:family="text">
      <style:text-properties officeooo:rsid="001faafd"/>
    </style:style>
    <style:style style:name="T9" style:family="text">
      <style:text-properties officeooo:rsid="002b5a9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e835a" style:font-weight-asian="normal" style:font-weight-complex="normal"/>
    </style:style>
    <style:style style:name="T12" style:family="text">
      <style:text-properties fo:font-weight="normal" officeooo:rsid="003fcef1" style:font-weight-asian="normal" style:font-weight-complex="normal"/>
    </style:style>
    <style:style style:name="T13" style:family="text">
      <style:text-properties fo:font-weight="normal" officeooo:rsid="00713ecc" style:font-weight-asian="normal" style:font-weight-complex="normal"/>
    </style:style>
    <style:style style:name="T14" style:family="text">
      <style:text-properties fo:font-weight="normal" officeooo:rsid="002fdd28" style:font-weight-asian="normal" style:font-weight-complex="normal"/>
    </style:style>
    <style:style style:name="T15" style:family="text">
      <style:text-properties fo:font-weight="normal" officeooo:rsid="003394f6" style:font-weight-asian="normal" style:font-weight-complex="normal"/>
    </style:style>
    <style:style style:name="T16" style:family="text">
      <style:text-properties fo:font-weight="normal" officeooo:rsid="003572b4" style:font-weight-asian="normal" style:font-weight-complex="normal"/>
    </style:style>
    <style:style style:name="T17" style:family="text">
      <style:text-properties fo:font-weight="normal" officeooo:rsid="004e9a5c" style:font-weight-asian="normal" style:font-weight-complex="normal"/>
    </style:style>
    <style:style style:name="T18" style:family="text">
      <style:text-properties fo:font-weight="normal" officeooo:rsid="00917b02" style:font-weight-asian="normal" style:font-weight-complex="normal"/>
    </style:style>
    <style:style style:name="T19" style:family="text">
      <style:text-properties fo:font-weight="normal" officeooo:rsid="00250f54" style:font-weight-asian="normal" style:font-weight-complex="normal"/>
    </style:style>
    <style:style style:name="T20" style:family="text">
      <style:text-properties fo:font-weight="normal" officeooo:rsid="005592cb" style:font-weight-asian="normal" style:font-weight-complex="normal"/>
    </style:style>
    <style:style style:name="T21" style:family="text">
      <style:text-properties fo:font-weight="normal" officeooo:rsid="008c73fb" style:font-weight-asian="normal" style:font-weight-complex="normal"/>
    </style:style>
    <style:style style:name="T22" style:family="text">
      <style:text-properties fo:font-weight="normal" officeooo:rsid="002d8bf0" style:font-weight-asian="normal" style:font-weight-complex="normal"/>
    </style:style>
    <style:style style:name="T23" style:family="text">
      <style:text-properties fo:font-weight="normal" officeooo:rsid="003583d7" style:font-weight-asian="normal" style:font-weight-complex="normal"/>
    </style:style>
    <style:style style:name="T24" style:family="text">
      <style:text-properties fo:font-weight="normal" officeooo:rsid="003b8cf6" style:font-weight-asian="normal" style:font-weight-complex="normal"/>
    </style:style>
    <style:style style:name="T25" style:family="text">
      <style:text-properties fo:font-weight="normal" officeooo:rsid="003e3e9d" style:font-weight-asian="normal" style:font-weight-complex="normal"/>
    </style:style>
    <style:style style:name="T26" style:family="text">
      <style:text-properties fo:font-weight="normal" officeooo:rsid="00510076" style:font-weight-asian="normal" style:font-weight-complex="normal"/>
    </style:style>
    <style:style style:name="T27" style:family="text">
      <style:text-properties fo:font-weight="normal" officeooo:rsid="0055800f" style:font-weight-asian="normal" style:font-weight-complex="normal"/>
    </style:style>
    <style:style style:name="T28" style:family="text">
      <style:text-properties fo:font-weight="normal" officeooo:rsid="0066c95c" style:font-weight-asian="normal" style:font-weight-complex="normal"/>
    </style:style>
    <style:style style:name="T29" style:family="text">
      <style:text-properties fo:font-weight="normal" officeooo:rsid="0079a57b" style:font-weight-asian="normal" style:font-weight-complex="normal"/>
    </style:style>
    <style:style style:name="T30" style:family="text">
      <style:text-properties fo:font-weight="normal" officeooo:rsid="007ca403" style:font-weight-asian="normal" style:font-weight-complex="normal"/>
    </style:style>
    <style:style style:name="T31" style:family="text">
      <style:text-properties fo:font-weight="normal" officeooo:rsid="007da738" style:font-weight-asian="normal" style:font-weight-complex="normal"/>
    </style:style>
    <style:style style:name="T32" style:family="text">
      <style:text-properties fo:font-weight="normal" officeooo:rsid="0084c5a9" style:font-weight-asian="normal" style:font-weight-complex="normal"/>
    </style:style>
    <style:style style:name="T33" style:family="text">
      <style:text-properties fo:font-weight="normal" officeooo:rsid="0085410a" style:font-weight-asian="normal" style:font-weight-complex="normal"/>
    </style:style>
    <style:style style:name="T34" style:family="text">
      <style:text-properties fo:font-weight="normal" officeooo:rsid="0086e626" style:font-weight-asian="normal" style:font-weight-complex="normal"/>
    </style:style>
    <style:style style:name="T35" style:family="text">
      <style:text-properties fo:font-weight="normal" officeooo:rsid="008d2e67" style:font-weight-asian="normal" style:font-weight-complex="normal"/>
    </style:style>
    <style:style style:name="T36" style:family="text">
      <style:text-properties fo:font-weight="normal" officeooo:rsid="008edc77" style:font-weight-asian="normal" style:font-weight-complex="normal"/>
    </style:style>
    <style:style style:name="T37" style:family="text">
      <style:text-properties fo:font-weight="normal" officeooo:rsid="005592cb" fo:background-color="transparent" loext:char-shading-value="0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03e835a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2fdd28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officeooo:rsid="003394f6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6e758e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0208ae6"/>
    </style:style>
    <style:style style:name="T45" style:family="text">
      <style:text-properties style:text-underline-style="solid" style:text-underline-width="auto" style:text-underline-color="font-color" officeooo:rsid="0021a6c5"/>
    </style:style>
    <style:style style:name="T46" style:family="text">
      <style:text-properties style:text-underline-style="solid" style:text-underline-width="auto" style:text-underline-color="font-color" officeooo:rsid="002560b3"/>
    </style:style>
    <style:style style:name="T47" style:family="text">
      <style:text-properties style:text-underline-style="solid" style:text-underline-width="auto" style:text-underline-color="font-color" officeooo:rsid="003c7014"/>
    </style:style>
    <style:style style:name="T48" style:family="text">
      <style:text-properties style:text-underline-style="solid" style:text-underline-width="auto" style:text-underline-color="font-color" officeooo:rsid="002570ee" fo:background-color="#ffffff" loext:char-shading-value="0"/>
    </style:style>
    <style:style style:name="T49" style:family="text">
      <style:text-properties style:text-underline-style="solid" style:text-underline-width="auto" style:text-underline-color="font-color" officeooo:rsid="009338c1"/>
    </style:style>
    <style:style style:name="T50" style:family="text">
      <style:text-properties officeooo:rsid="003e835a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45d13b"/>
    </style:style>
    <style:style style:name="T53" style:family="text">
      <style:text-properties style:text-underline-style="none" officeooo:rsid="009043fb"/>
    </style:style>
    <style:style style:name="T54" style:family="text">
      <style:text-properties style:text-underline-style="none" officeooo:rsid="003c7014" fo:background-color="#ffffff" loext:char-shading-value="0"/>
    </style:style>
    <style:style style:name="T55" style:family="text">
      <style:text-properties style:font-name="Bookman Old Style"/>
    </style:style>
    <style:style style:name="T56" style:family="text">
      <style:text-properties style:font-name="Bookman Old Style" fo:font-size="14pt" style:text-underline-style="none" officeooo:rsid="003fcef1" style:font-size-asian="14pt" style:font-name-complex="Bookman Old Style" style:font-size-complex="14pt"/>
    </style:style>
    <style:style style:name="T57" style:family="text">
      <style:text-properties style:font-name="Bookman Old Style" fo:font-size="14pt" style:text-underline-style="none" officeooo:rsid="00376f8a" style:font-size-asian="14pt" style:font-name-complex="Bookman Old Style" style:font-size-complex="14pt"/>
    </style:style>
    <style:style style:name="T58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" style:font-size-complex="14pt"/>
    </style:style>
    <style:style style:name="T59" style:family="text">
      <style:text-properties style:font-name="Bookman Old Style" fo:font-size="14pt" style:font-size-asian="14pt" style:font-name-complex="Bookman Old Style" style:font-size-complex="14pt"/>
    </style:style>
    <style:style style:name="T60" style:family="text">
      <style:text-properties style:font-name="Bookman Old Style" fo:font-size="14pt" officeooo:rsid="005ca63c" style:font-size-asian="14pt" style:font-name-complex="Bookman Old Style" style:font-size-complex="14pt"/>
    </style:style>
    <style:style style:name="T61" style:family="text">
      <style:text-properties style:font-name="Bookman Old Style" fo:font-size="14pt" officeooo:rsid="00918272" style:font-size-asian="14pt" style:font-name-complex="Bookman Old Style" style:font-size-complex="14pt"/>
    </style:style>
    <style:style style:name="T62" style:family="text">
      <style:text-properties style:font-name="Bookman Old Style" fo:font-size="14pt" officeooo:rsid="0034a448" style:font-size-asian="14pt" style:font-name-complex="Bookman Old Style" style:font-size-complex="14pt"/>
    </style:style>
    <style:style style:name="T63" style:family="text">
      <style:text-properties style:font-name="Bookman Old Style" fo:font-size="14pt" officeooo:rsid="0044c416" style:font-size-asian="14pt" style:font-name-complex="Bookman Old Style" style:font-size-complex="14pt"/>
    </style:style>
    <style:style style:name="T64" style:family="text">
      <style:text-properties style:font-name="Bookman Old Style" fo:font-size="14pt" officeooo:rsid="00574ecb" style:font-size-asian="14pt" style:font-name-complex="Bookman Old Style" style:font-size-complex="14pt"/>
    </style:style>
    <style:style style:name="T65" style:family="text">
      <style:text-properties style:font-name="Bookman Old Style" fo:font-size="14pt" officeooo:rsid="0072a978" style:font-size-asian="14pt" style:font-name-complex="Bookman Old Style" style:font-size-complex="14pt"/>
    </style:style>
    <style:style style:name="T66" style:family="text">
      <style:text-properties style:font-name="Bookman Old Style" fo:font-size="14pt" officeooo:rsid="0077130a" style:font-size-asian="14pt" style:font-name-complex="Bookman Old Style" style:font-size-complex="14pt"/>
    </style:style>
    <style:style style:name="T67" style:family="text">
      <style:text-properties style:font-name="Bookman Old Style" fo:font-size="14pt" officeooo:rsid="007af8c1" style:font-size-asian="14pt" style:font-name-complex="Bookman Old Style" style:font-size-complex="14pt"/>
    </style:style>
    <style:style style:name="T68" style:family="text">
      <style:text-properties style:font-name="Bookman Old Style" fo:font-size="14pt" officeooo:rsid="0086e626" style:font-size-asian="14pt" style:font-name-complex="Bookman Old Style" style:font-size-complex="14pt"/>
    </style:style>
    <style:style style:name="T69" style:family="text">
      <style:text-properties style:font-name="Bookman Old Style" fo:font-size="14pt" officeooo:rsid="00934e1d" style:font-size-asian="14pt" style:font-name-complex="Bookman Old Style" style:font-size-complex="14pt"/>
    </style:style>
    <style:style style:name="T70" style:family="text">
      <style:text-properties style:font-name="Bookman Old Style" fo:font-size="14pt" officeooo:rsid="00961694" style:font-size-asian="14pt" style:font-name-complex="Bookman Old Style" style:font-size-complex="14pt"/>
    </style:style>
    <style:style style:name="T71" style:family="text">
      <style:text-properties style:font-name="Bookman Old Style" fo:font-size="14pt" officeooo:rsid="00a13f26" style:font-size-asian="14pt" style:font-name-complex="Bookman Old Style" style:font-size-complex="14pt"/>
    </style:style>
    <style:style style:name="T72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73" style:family="text">
      <style:text-properties style:font-name="Bookman Old Style" fo:font-size="14pt" fo:font-weight="normal" officeooo:rsid="0039088e" style:font-size-asian="14pt" style:font-weight-asian="normal" style:font-name-complex="Bookman Old Style" style:font-size-complex="14pt" style:font-weight-complex="normal"/>
    </style:style>
    <style:style style:name="T74" style:family="text">
      <style:text-properties style:font-name="Bookman Old Style" fo:font-size="14pt" fo:font-weight="normal" officeooo:rsid="003cebfa" style:font-size-asian="14pt" style:font-weight-asian="normal" style:font-name-complex="Bookman Old Style" style:font-size-complex="14pt" style:font-weight-complex="normal"/>
    </style:style>
    <style:style style:name="T75" style:family="text">
      <style:text-properties style:font-name="Bookman Old Style" fo:font-size="14pt" fo:font-weight="normal" officeooo:rsid="00510076" style:font-size-asian="14pt" style:font-weight-asian="normal" style:font-name-complex="Bookman Old Style" style:font-size-complex="14pt" style:font-weight-complex="normal"/>
    </style:style>
    <style:style style:name="T76" style:family="text">
      <style:text-properties style:font-name="Bookman Old Style" fo:font-size="14pt" officeooo:rsid="005f8d55" fo:background-color="transparent" loext:char-shading-value="0" style:font-size-asian="14pt" style:font-name-complex="Bookman Old Style" style:font-size-complex="14pt"/>
    </style:style>
    <style:style style:name="T77" style:family="text">
      <style:text-properties style:font-name="Bookman Old Style" fo:font-size="14pt" officeooo:rsid="005ca63c" fo:background-color="transparent" loext:char-shading-value="0" style:font-size-asian="14pt" style:font-name-complex="Bookman Old Style" style:font-size-complex="14pt"/>
    </style:style>
    <style:style style:name="T78" style:family="text">
      <style:text-properties style:font-name="Bookman Old Style" fo:font-size="14pt" officeooo:rsid="00574ecb" fo:background-color="transparent" loext:char-shading-value="0" style:font-size-asian="14pt" style:font-name-complex="Bookman Old Style" style:font-size-complex="14pt"/>
    </style:style>
    <style:style style:name="T79" style:family="text">
      <style:text-properties style:font-name="Bookman Old Style" fo:font-style="normal" style:text-underline-style="none" officeooo:rsid="003fcef1" style:font-style-asian="normal" style:font-name-complex="Bookman Old Style"/>
    </style:style>
    <style:style style:name="T80" style:family="text">
      <style:text-properties style:font-name="Bookman Old Style" fo:font-style="normal" style:text-underline-style="none" officeooo:rsid="003a792f" style:font-style-asian="normal" style:font-name-complex="Bookman Old Style"/>
    </style:style>
    <style:style style:name="T81" style:family="text">
      <style:text-properties style:font-name="Bookman Old Style" style:font-name-complex="Bookman Old Style"/>
    </style:style>
    <style:style style:name="T82" style:family="text">
      <style:text-properties style:font-name="Bookman Old Style" officeooo:rsid="0086e626" style:font-name-complex="Bookman Old Style"/>
    </style:style>
    <style:style style:name="T83" style:family="text">
      <style:text-properties style:font-name="Bookman Old Style" fo:font-style="italic" style:font-style-asian="italic" style:font-name-complex="Bookman Old Style"/>
    </style:style>
    <style:style style:name="T84" style:family="text">
      <style:text-properties style:font-name="Bookman Old Style" fo:font-style="italic" style:text-underline-style="solid" style:text-underline-width="auto" style:text-underline-color="font-color" style:font-style-asian="italic" style:font-name-complex="Bookman Old Style"/>
    </style:style>
    <style:style style:name="T85" style:family="text">
      <style:text-properties style:font-name="Bookman Old Style" fo:font-size="9pt" style:font-name-asian="Bookman Old Style" style:font-size-asian="9pt" style:font-name-complex="Bookman Old Style"/>
    </style:style>
    <style:style style:name="T86" style:family="text">
      <style:text-properties style:font-name="Bookman Old Style" fo:font-size="9pt" style:font-size-asian="9pt" style:font-name-complex="Bookman Old Style"/>
    </style:style>
    <style:style style:name="T87" style:family="text">
      <style:text-properties style:font-name="Bookman Old Style" fo:font-size="9pt" fo:font-weight="bold" style:font-size-asian="9pt" style:font-weight-asian="bold" style:font-name-complex="Bookman Old Style"/>
    </style:style>
    <style:style style:name="T88" style:family="text">
      <style:text-properties style:font-name="Bookman Old Style" officeooo:rsid="008d2e67"/>
    </style:style>
    <style:style style:name="T89" style:family="text">
      <style:text-properties style:font-name="Bookman Old Style" style:rfc-language-tag="ca-ES-valencia" fo:language="ca" fo:country="ES" style:font-name-complex="Bookman Old Style"/>
    </style:style>
    <style:style style:name="T90" style:family="text">
      <style:text-properties style:font-name="Bookman Old Style" style:rfc-language-tag="ca-ES-valencia" fo:language="ca" fo:country="ES" fo:font-weight="bold" style:font-weight-asian="bold" style:font-name-complex="Bookman Old Style"/>
    </style:style>
    <style:style style:name="T91" style:family="text">
      <style:text-properties officeooo:rsid="003c7014"/>
    </style:style>
    <style:style style:name="T92" style:family="text">
      <style:text-properties officeooo:rsid="003fcef1"/>
    </style:style>
    <style:style style:name="T93" style:family="text">
      <style:text-properties officeooo:rsid="00426eec"/>
    </style:style>
    <style:style style:name="T94" style:family="text">
      <style:text-properties officeooo:rsid="00439a3f"/>
    </style:style>
    <style:style style:name="T95" style:family="text">
      <style:text-properties officeooo:rsid="00448f1a"/>
    </style:style>
    <style:style style:name="T96" style:family="text">
      <style:text-properties officeooo:rsid="0045d13b"/>
    </style:style>
    <style:style style:name="T97" style:family="text">
      <style:text-properties officeooo:rsid="007684f6"/>
    </style:style>
    <style:style style:name="T98" style:family="text">
      <style:text-properties officeooo:rsid="0028b25d"/>
    </style:style>
    <style:style style:name="T99" style:family="text">
      <style:text-properties officeooo:rsid="0077f9d1"/>
    </style:style>
    <style:style style:name="T100" style:family="text">
      <style:text-properties officeooo:rsid="00787dbc"/>
    </style:style>
    <style:style style:name="T101" style:family="text">
      <style:text-properties officeooo:rsid="0049a030"/>
    </style:style>
    <style:style style:name="T102" style:family="text">
      <style:text-properties officeooo:rsid="0079c54b"/>
    </style:style>
    <style:style style:name="T103" style:family="text">
      <style:text-properties officeooo:rsid="005541b3"/>
    </style:style>
    <style:style style:name="T104" style:family="text">
      <style:text-properties officeooo:rsid="007b570a"/>
    </style:style>
    <style:style style:name="T105" style:family="text">
      <style:text-properties style:font-weight-complex="bold"/>
    </style:style>
    <style:style style:name="T106" style:family="text">
      <style:text-properties officeooo:rsid="0097ea39" style:font-weight-complex="bold"/>
    </style:style>
    <style:style style:name="T107" style:family="text">
      <style:text-properties officeooo:rsid="0026d481"/>
    </style:style>
    <style:style style:name="T108" style:family="text">
      <style:text-properties officeooo:rsid="007e909a"/>
    </style:style>
    <style:style style:name="T109" style:family="text">
      <style:text-properties officeooo:rsid="0058d6c8"/>
    </style:style>
    <style:style style:name="T110" style:family="text">
      <style:text-properties officeooo:rsid="00599084"/>
    </style:style>
    <style:style style:name="T111" style:family="text">
      <style:text-properties officeooo:rsid="0080bc21"/>
    </style:style>
    <style:style style:name="T112" style:family="text">
      <style:text-properties officeooo:rsid="005a8e4d"/>
    </style:style>
    <style:style style:name="T113" style:family="text">
      <style:text-properties officeooo:rsid="0083bbfa"/>
    </style:style>
    <style:style style:name="T114" style:family="text">
      <style:text-properties officeooo:rsid="006523b9"/>
    </style:style>
    <style:style style:name="T115" style:family="text">
      <style:text-properties officeooo:rsid="00843b5f"/>
    </style:style>
    <style:style style:name="T116" style:family="text">
      <style:text-properties officeooo:rsid="00653ea9"/>
    </style:style>
    <style:style style:name="T117" style:family="text">
      <style:text-properties officeooo:rsid="0082a82e"/>
    </style:style>
    <style:style style:name="T118" style:family="text">
      <style:text-properties officeooo:rsid="008867f7"/>
    </style:style>
    <style:style style:name="T119" style:family="text">
      <style:text-properties officeooo:rsid="006abe65"/>
    </style:style>
    <style:style style:name="T120" style:family="text">
      <style:text-properties officeooo:rsid="008522a5"/>
    </style:style>
    <style:style style:name="T121" style:family="text">
      <style:text-properties officeooo:rsid="008c73fb"/>
    </style:style>
    <style:style style:name="T122" style:family="text">
      <style:text-properties officeooo:rsid="005e433b"/>
    </style:style>
    <style:style style:name="T123" style:family="text">
      <style:text-properties officeooo:rsid="008f652e"/>
    </style:style>
    <style:style style:name="T124" style:family="text">
      <style:text-properties officeooo:rsid="008f660c"/>
    </style:style>
    <style:style style:name="T125" style:family="text">
      <style:text-properties officeooo:rsid="005f831b"/>
    </style:style>
    <style:style style:name="T126" style:family="text">
      <style:text-properties officeooo:rsid="0012aa95"/>
    </style:style>
    <style:style style:name="T127" style:family="text">
      <style:text-properties officeooo:rsid="0017d4c2"/>
    </style:style>
    <style:style style:name="T128" style:family="text">
      <style:text-properties fo:color="#c5000b" officeooo:rsid="0012aa95"/>
    </style:style>
    <style:style style:name="T129" style:family="text">
      <style:text-properties officeooo:rsid="001ad2fd"/>
    </style:style>
    <style:style style:name="T130" style:family="text">
      <style:text-properties officeooo:rsid="001cbab4"/>
    </style:style>
    <style:style style:name="T131" style:family="text">
      <style:text-properties officeooo:rsid="002570ee"/>
    </style:style>
    <style:style style:name="T132" style:family="text">
      <style:text-properties officeooo:rsid="002d8bf0"/>
    </style:style>
    <style:style style:name="T133" style:family="text">
      <style:text-properties officeooo:rsid="002dc043"/>
    </style:style>
    <style:style style:name="T134" style:family="text">
      <style:text-properties fo:color="#000000"/>
    </style:style>
    <style:style style:name="T135" style:family="text">
      <style:text-properties fo:color="#000000" officeooo:rsid="002e69a5"/>
    </style:style>
    <style:style style:name="T136" style:family="text">
      <style:text-properties fo:color="#000000" officeooo:rsid="0012aa95"/>
    </style:style>
    <style:style style:name="T137" style:family="text">
      <style:text-properties fo:color="#000000" officeooo:rsid="003e3e9d"/>
    </style:style>
    <style:style style:name="T138" style:family="text">
      <style:text-properties fo:color="#000000" officeooo:rsid="00316d2c"/>
    </style:style>
    <style:style style:name="T139" style:family="text">
      <style:text-properties fo:text-shadow="1pt 1pt" fo:font-weight="normal" officeooo:rsid="003e3e9d" style:font-weight-asian="normal" style:font-weight-complex="normal"/>
    </style:style>
    <style:style style:name="T140" style:family="text">
      <style:text-properties fo:color="#ff3333"/>
    </style:style>
    <style:style style:name="T141" style:family="text">
      <style:text-properties fo:color="#ff3333" officeooo:rsid="003e3e9d"/>
    </style:style>
    <style:style style:name="T142" style:family="text">
      <style:text-properties fo:color="#ff3333" officeooo:rsid="0012aa95"/>
    </style:style>
    <style:style style:name="T143" style:family="text">
      <style:text-properties fo:color="#ff3333" fo:font-weight="bold" officeooo:rsid="003e3e9d" style:font-weight-asian="bold" style:font-weight-complex="bold"/>
    </style:style>
    <style:style style:name="T144" style:family="text">
      <style:text-properties fo:color="#ff3333" officeooo:rsid="0025ec78"/>
    </style:style>
    <style:style style:name="T145" style:family="text">
      <style:text-properties officeooo:rsid="0032a8c9"/>
    </style:style>
    <style:style style:name="T146" style:family="text">
      <style:text-properties officeooo:rsid="00332cfd"/>
    </style:style>
    <style:style style:name="T147" style:family="text">
      <style:text-properties officeooo:rsid="0034e8c3"/>
    </style:style>
    <style:style style:name="T148" style:family="text">
      <style:text-properties officeooo:rsid="0035c253"/>
    </style:style>
    <style:style style:name="T149" style:family="text">
      <style:text-properties fo:background-color="#ffffff" loext:char-shading-value="0"/>
    </style:style>
    <style:style style:name="T150" style:family="text">
      <style:text-properties officeooo:rsid="003c7014" fo:background-color="#ffffff" loext:char-shading-value="0"/>
    </style:style>
    <style:style style:name="T151" style:family="text">
      <style:text-properties officeooo:rsid="00276e1c" fo:background-color="#ffffff" loext:char-shading-value="0"/>
    </style:style>
    <style:style style:name="T152" style:family="text">
      <style:text-properties officeooo:rsid="0027ffd7" fo:background-color="#ffffff" loext:char-shading-value="0"/>
    </style:style>
    <style:style style:name="T153" style:family="text">
      <style:text-properties officeooo:rsid="0026902f" fo:background-color="#ffffff" loext:char-shading-value="0"/>
    </style:style>
    <style:style style:name="T154" style:family="text">
      <style:text-properties officeooo:rsid="0029be0a" fo:background-color="#ffffff" loext:char-shading-value="0"/>
    </style:style>
    <style:style style:name="T155" style:family="text">
      <style:text-properties officeooo:rsid="0034e8c3" fo:background-color="#ffffff" loext:char-shading-value="0"/>
    </style:style>
    <style:style style:name="T156" style:family="text">
      <style:text-properties officeooo:rsid="004d4be6" fo:background-color="#ffffff" loext:char-shading-value="0"/>
    </style:style>
    <style:style style:name="T157" style:family="text">
      <style:text-properties officeooo:rsid="005f1d12" fo:background-color="#ffffff" loext:char-shading-value="0"/>
    </style:style>
    <style:style style:name="T158" style:family="text">
      <style:text-properties officeooo:rsid="0084c5a9" fo:background-color="#ffffff" loext:char-shading-value="0"/>
    </style:style>
    <style:style style:name="T159" style:family="text">
      <style:text-properties officeooo:rsid="009338c1" fo:background-color="#ffffff" loext:char-shading-value="0"/>
    </style:style>
    <style:style style:name="T160" style:family="text">
      <style:text-properties fo:font-size="14pt" style:font-size-asian="14pt" style:font-size-complex="14pt"/>
    </style:style>
    <style:style style:name="T161" style:family="text">
      <style:text-properties fo:font-size="14pt" officeooo:rsid="00383ca3" style:font-size-asian="14pt" style:font-size-complex="14pt"/>
    </style:style>
    <style:style style:name="T162" style:family="text">
      <style:text-properties officeooo:rsid="003b8cf6"/>
    </style:style>
    <style:style style:name="T163" style:family="text">
      <style:text-properties officeooo:rsid="003cebfa"/>
    </style:style>
    <style:style style:name="T164" style:family="text">
      <style:text-properties officeooo:rsid="003e3e9d"/>
    </style:style>
    <style:style style:name="T165" style:family="text">
      <style:text-properties fo:color="#ff3300" officeooo:rsid="0012aa95"/>
    </style:style>
    <style:style style:name="T166" style:family="text">
      <style:text-properties officeooo:rsid="0040ae38"/>
    </style:style>
    <style:style style:name="T167" style:family="text">
      <style:text-properties officeooo:rsid="004244b3"/>
    </style:style>
    <style:style style:name="T168" style:family="text">
      <style:text-properties officeooo:rsid="0042a3bf"/>
    </style:style>
    <style:style style:name="T169" style:family="text">
      <style:text-properties officeooo:rsid="0043eead"/>
    </style:style>
    <style:style style:name="T170" style:family="text">
      <style:text-properties officeooo:rsid="0044c416"/>
    </style:style>
    <style:style style:name="T171" style:family="text">
      <style:text-properties officeooo:rsid="0046c1fb"/>
    </style:style>
    <style:style style:name="T172" style:family="text">
      <style:text-properties officeooo:rsid="00482964"/>
    </style:style>
    <style:style style:name="T173" style:family="text">
      <style:text-properties officeooo:rsid="004d4be6"/>
    </style:style>
    <style:style style:name="T174" style:family="text">
      <style:text-properties officeooo:rsid="005f1d12"/>
    </style:style>
    <style:style style:name="T175" style:family="text">
      <style:text-properties fo:background-color="transparent" loext:char-shading-value="0"/>
    </style:style>
    <style:style style:name="T176" style:family="text">
      <style:text-properties officeooo:rsid="004d4be6" fo:background-color="transparent" loext:char-shading-value="0"/>
    </style:style>
    <style:style style:name="T177" style:family="text">
      <style:text-properties officeooo:rsid="004f10ed" fo:background-color="transparent" loext:char-shading-value="0"/>
    </style:style>
    <style:style style:name="T178" style:family="text">
      <style:text-properties officeooo:rsid="005f8d55" fo:background-color="transparent" loext:char-shading-value="0"/>
    </style:style>
    <style:style style:name="T179" style:family="text">
      <style:text-properties officeooo:rsid="0045d13b" fo:background-color="transparent" loext:char-shading-value="0"/>
    </style:style>
    <style:style style:name="T180" style:family="text">
      <style:text-properties officeooo:rsid="00787dbc" fo:background-color="transparent" loext:char-shading-value="0"/>
    </style:style>
    <style:style style:name="T181" style:family="text">
      <style:text-properties officeooo:rsid="00a68764" fo:background-color="transparent" loext:char-shading-value="0"/>
    </style:style>
    <style:style style:name="T182" style:family="text">
      <style:text-properties officeooo:rsid="006627d5"/>
    </style:style>
    <style:style style:name="T183" style:family="text">
      <style:text-properties officeooo:rsid="0067c16b"/>
    </style:style>
    <style:style style:name="T184" style:family="text">
      <style:text-properties officeooo:rsid="006a00ba"/>
    </style:style>
    <style:style style:name="T185" style:family="text">
      <style:text-properties officeooo:rsid="0077eb37"/>
    </style:style>
    <style:style style:name="T186" style:family="text">
      <style:text-properties officeooo:rsid="007af8c1"/>
    </style:style>
    <style:style style:name="T187" style:family="text">
      <style:text-properties officeooo:rsid="007ca403"/>
    </style:style>
    <style:style style:name="T188" style:family="text">
      <style:text-properties officeooo:rsid="007fc9f9"/>
    </style:style>
    <style:style style:name="T189" style:family="text">
      <style:text-properties officeooo:rsid="00807851"/>
    </style:style>
    <style:style style:name="T190" style:family="text">
      <style:text-properties style:rfc-language-tag="ca-ES-valencia" fo:language="ca" fo:country="ES"/>
    </style:style>
    <style:style style:name="T191" style:family="text">
      <style:text-properties style:rfc-language-tag="ca-ES-valencia" fo:language="ca" fo:country="ES" fo:background-color="#ffff00" loext:char-shading-value="0"/>
    </style:style>
    <style:style style:name="T192" style:family="text">
      <style:text-properties style:rfc-language-tag="ca-ES-valencia" fo:language="ca" fo:country="ES" fo:font-weight="bold" style:font-weight-asian="bold"/>
    </style:style>
    <style:style style:name="T193" style:family="text">
      <style:text-properties officeooo:rsid="00844dff"/>
    </style:style>
    <style:style style:name="T194" style:family="text">
      <style:text-properties officeooo:rsid="0084c5a9"/>
    </style:style>
    <style:style style:name="T195" style:family="text">
      <style:text-properties officeooo:rsid="0085410a"/>
    </style:style>
    <style:style style:name="T196" style:family="text">
      <style:text-properties officeooo:rsid="00865006"/>
    </style:style>
    <style:style style:name="T197" style:family="text">
      <style:text-properties officeooo:rsid="0086e626"/>
    </style:style>
    <style:style style:name="T198" style:family="text">
      <style:text-properties officeooo:rsid="00870200"/>
    </style:style>
    <style:style style:name="T199" style:family="text">
      <style:text-properties officeooo:rsid="0088f43f"/>
    </style:style>
    <style:style style:name="T200" style:family="text">
      <style:text-properties officeooo:rsid="008a7e58"/>
    </style:style>
    <style:style style:name="T201" style:family="text">
      <style:text-properties officeooo:rsid="008d2e67"/>
    </style:style>
    <style:style style:name="T202" style:family="text">
      <style:text-properties officeooo:rsid="008edc77"/>
    </style:style>
    <style:style style:name="T203" style:family="text">
      <style:text-properties officeooo:rsid="009200c3"/>
    </style:style>
    <style:style style:name="T204" style:family="text">
      <style:text-properties officeooo:rsid="0092c5f2"/>
    </style:style>
    <style:style style:name="T205" style:family="text">
      <style:text-properties officeooo:rsid="009338c1"/>
    </style:style>
    <style:style style:name="T206" style:family="text">
      <style:text-properties officeooo:rsid="00934e1d"/>
    </style:style>
    <style:style style:name="T207" style:family="text">
      <style:text-properties officeooo:rsid="00961694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officeooo:rsid="0097ea39"/>
    </style:style>
    <style:style style:name="T210" style:family="text">
      <style:text-properties officeooo:rsid="0099d03d"/>
    </style:style>
    <style:style style:name="T211" style:family="text">
      <style:text-properties officeooo:rsid="009b5636"/>
    </style:style>
    <style:style style:name="T212" style:family="text">
      <style:text-properties officeooo:rsid="00a08eb4"/>
    </style:style>
    <style:style style:name="T213" style:family="text">
      <style:text-properties officeooo:rsid="00a6876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2"/>
      <text:p text:style-name="P2"/>
      <text:h text:style-name="P111" text:outline-level="3"/>
      <text:p text:style-name="P9"/>
      <text:p text:style-name="P9"/>
      <text:h text:style-name="P110" text:outline-level="3">ANNEX III</text:h>
      <text:p text:style-name="P11"/>
      <text:p text:style-name="P3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87"/>
      <text:p text:style-name="P34">- EXPEDIENT TIPUS D’APRO<text:span text:style-name="T202">V</text:span>ACI<text:span text:style-name="T202">Ó</text:span> DE BASES I CONVOCATÒRIA DE CONCURS <text:s text:c="2"/></text:p>
      <text:p text:style-name="P88"/>
      <text:p text:style-name="P89">- RESOLUCIÓ DE LA PRESIDÈNCIA DE LA CORPORACIÓ</text:p>
      <text:p text:style-name="P6"/>
      <text:p text:style-name="P6"/>
      <text:p text:style-name="P73"/>
      <text:p text:style-name="P33">BASES <text:span text:style-name="T149">DE MÈRITS ESPECÍFICS</text:span> QUE HAN DE REGIR <text:span text:style-name="T211">EN </text:span>EL CONCURS ORDINARI PER A LA PROVISIÓ EN PROPIETAT DEL LLOC DE TREBALL DE ______________________, D'AQUESTA CORPORACIÓ RESERVAT A <text:span text:style-name="T166">PERSONAL </text:span>FUNCIONARI <text:span text:style-name="T111">D'ADMINISTRACIÓ LOCAL </text:span>AMB HABILITACIÓ DE CARÀCTER <text:span text:style-name="T112">NACION</text:span>AL</text:p>
      <text:p text:style-name="P35"/>
      <text:p text:style-name="P10">BASE PRIMERA: OBJECTE</text:p>
      <text:p text:style-name="P10"/>
      <text:p text:style-name="P2"><text:tab/>És objecte del present concurs ordinari la provisió amb caràcter definitiu, per <text:span text:style-name="T167">personal </text:span>funcionari <text:span text:style-name="T98">d'Administració local </text:span>amb habilitació de caràcter <text:span text:style-name="T98">nacion</text:span>al del següent lloc de treball.</text:p>
      <text:p text:style-name="P2"/>
      <text:p text:style-name="P2"><text:tab/><text:span text:style-name="T2">Denominació de la corporació:</text:span></text:p>
      <text:p text:style-name="P24"><text:tab/><text:span text:style-name="T2">Denominació del lloc:</text:span></text:p>
      <text:p text:style-name="P2"><text:tab/><text:span text:style-name="T2">Subescala:</text:span></text:p>
      <text:p text:style-name="P2"><text:tab/><text:span text:style-name="T2">Categoria:</text:span></text:p>
      <text:p text:style-name="P2"><text:tab/><text:span text:style-name="T2">Nivell de complement de destinació:</text:span></text:p>
      <text:p text:style-name="P2"><text:tab/><text:span text:style-name="T2">Quantia anual del complement específic:</text:span></text:p>
      <text:p text:style-name="P1"><text:span text:style-name="T190"><text:tab/></text:span><text:span text:style-name="T192">Situació actual</text:span><text:span text:style-name="Footnote_20_Symbol"><text:span text:style-name="T192"><text:note text:id="ftn2" text:note-class="footnote"><text:note-citation>1</text:note-citation><text:note-body><text:p text:style-name="P36"><text:span text:style-name="T85"><text:s/></text:span><text:span text:style-name="T86">Ratlle's el que no escaiga.</text:span></text:p></text:note-body></text:note></text:span></text:span><text:span text:style-name="T192">: <text:s text:c="2"/>- </text:span><text:span text:style-name="T190">vacant</text:span></text:p>
      <text:p text:style-name="P54"><text:span text:style-name="T89"><text:tab/></text:span><text:span text:style-name="T90">Requisit del coneixement del valencià</text:span><text:span text:style-name="Footnote_20_Symbol"><text:span text:style-name="T90"><text:note text:id="ftn3" text:note-class="footnote"><text:note-citation>2</text:note-citation><text:note-body><text:p text:style-name="P37"><text:span text:style-name="T85"><text:s/></text:span><text:span text:style-name="T86">Per a l'exigència del coneixement del valencià com a requisit d'accés, cal puntualitzar que la seua exigència és </text:span><text:span text:style-name="T87">optativa</text:span><text:span text:style-name="T86">, que en cas d'exigir-se ha d'estar en tot cas, previst en la relació de llocs de treball i que s'acreditarà amb el certificat o homologació corresponent expedit per la Junta Qualificadora de Coneixements del Valencià.</text:span></text:p><text:p text:style-name="P38">D'altra banda, també és necessari aclarir en aquest punt la distinció entre el coneixement del valencià com a requisit d'accés i com a mèrit, de manera que, en el cas que un Ajuntament exigisca, per exemple, el nivell elemental com <text:span text:style-name="T2">requisit</text:span> per a accedir a la plaça, solament pot requerir-se com a <text:span text:style-name="T2">mèrit</text:span> el coneixement del valencià en els graus superiors, és a dir el mitjà i el superior.</text:p></text:note-body></text:note></text:span></text:span><text:span text:style-name="T90">: </text:span><text:span text:style-name="T89">de conformitat amb el que es preveu en la relació de llocs de treball d'aquesta corporació s'estableix com a requisit per a l'accés a aquesta plaça el coneixement del valencià en el grau _________________</text:span></text:p>
      <text:p text:style-name="P90">(S'adjunta a les presents bases certificació de secretaria de l'acord plenari d'aprovació de la relació de llocs de treball en la qual consta el requisit del coneixement del valencià i també publicació definitiva en el BOP)</text:p>
      <text:p text:style-name="P10"/>
      <text:p text:style-name="P24"><text:tab/><text:span text:style-name="T2"><text:tab/>BASE SEGONA: TRIBUNAL DE VALORACIÓ</text:span></text:p>
      <text:p text:style-name="P2"/>
      <text:p text:style-name="P2"><text:tab/>Estarà integrat pels següents membres:</text:p>
      <text:p text:style-name="P2"/>
      <text:p text:style-name="P91"><text:span text:style-name="T2">Titulars</text:span>:</text:p>
      <text:p text:style-name="P93">- President/<text:span text:style-name="T168">a: un funcionari o una funcionària de carrera pertanyent al grup A1 o </text:span>un funcionari <text:span text:style-name="T168">o una funcionària de carrera amb habilitació de caràcter nacional d'igual o superior </text:span><text:soft-page-break/><text:span text:style-name="T168">categoria que la del lloc convocat, designat/per l'alcaldia presidència</text:span>: Sr./<text:span text:style-name="T203">a.</text:span></text:p>
      <text:p text:style-name="P2"/>
      <text:p text:style-name="P94">- Vocals:</text:p>
      <text:p text:style-name="P2"/>
      <text:p text:style-name="P95"><text:span text:style-name="T113">Vocal 1:</text:span> Un funcionari <text:span text:style-name="T168">o una funcionària </text:span>de carrera <text:span text:style-name="T114">amb habilitació de caràcter nacional pertanyent a la mateixa subescala i d'igual o superior categoria que la del lloc convocat, </text:span>designat/<text:span text:style-name="T203">ada per</text:span> <text:s/><text:span text:style-name="T114"><text:s/>l'alcaldia </text:span>presid<text:span text:style-name="T203">ència</text:span>: Sr./<text:span text:style-name="T203">a.</text:span></text:p>
      <text:p text:style-name="P95"/>
      <text:p text:style-name="P96"><text:span text:style-name="T115">Vocal 2: </text:span>Un funcionari <text:span text:style-name="T168">o una funcionària </text:span>de carrera <text:span text:style-name="T116">amb habilitació de caràcter nacional d'igual o superior categoria que la del lloc convocat, </text:span>designat/<text:span text:style-name="T168">ada</text:span> igualment per l'alcaldia <text:s/>presid<text:span text:style-name="T203">ència</text:span>: Sr./<text:span text:style-name="T203">a.</text:span></text:p>
      <text:p text:style-name="P95"/>
      <text:p text:style-name="P95"><text:span text:style-name="T115">Vocal 3: </text:span>Un funcionari <text:span text:style-name="T168">o una funcionària </text:span>de carrera <text:span text:style-name="T117">pertanyent al grup A1 o un funcionari o una funcionària de carrera amb habilitació de caràcter nacional d'igual o superior categoria que la del lloc convocat, designat/ada igualment per l'alcaldia presidència</text:span>: Sr./<text:span text:style-name="T203">a.</text:span></text:p>
      <text:p text:style-name="P95"/>
      <text:p text:style-name="P95"><text:span text:style-name="T115">Vocal 4: </text:span>Un/<text:span text:style-name="T203">a</text:span> representant de la Generalitat designat/<text:span text:style-name="T203">ada</text:span> per la Direcció <text:span text:style-name="T116">G</text:span>eneral d’<text:span text:style-name="T203">A</text:span>dministració local (<text:span text:style-name="T203">n</text:span>o <text:span text:style-name="T203">ho </text:span>emplen<text:span text:style-name="T203">eu</text:span>)</text:p>
      <text:p text:style-name="P95"/>
      <text:p text:style-name="P59"><text:s text:c="3"/>- Secretari/<text:span text:style-name="T203">ària</text:span> <text:span text:style-name="T118">: un/a dels/de les vocals designats/ades per</text:span> <text:span text:style-name="T119">l'alcaldia <text:s/></text:span>presid<text:span text:style-name="T203">ència</text:span>: <text:span text:style-name="T118">Sr./a.</text:span></text:p>
      <text:p text:style-name="P2"/>
      <text:p text:style-name="P92">Suplents:</text:p>
      <text:p text:style-name="P93">- President/<text:span text:style-name="T168">a: un funcionari o una funcionària de carrera pertanyent al grup A1 o </text:span>un funcionari <text:span text:style-name="T168">o una funcionària de carrera amb habilitació de caràcter nacional d'igual o superior categoria que la del lloc convocat, designat/ada per l'alcaldia presidència</text:span>: Sr./<text:span text:style-name="T203">a.</text:span></text:p>
      <text:p text:style-name="P93"/>
      <text:p text:style-name="P93">- Vocals:</text:p>
      <text:p text:style-name="P2"/>
      <text:p text:style-name="P97"><text:span text:style-name="T113">Vocal 1:</text:span> Un funcionari <text:span text:style-name="T168">o una funcionària </text:span>de carrera <text:span text:style-name="T114">amb habilitació de caràcter nacional pertanyent a la mateixa subescala i d'igual o superior categoria que la del lloc convocat, </text:span>designat/<text:span text:style-name="T204">ada per</text:span> <text:span text:style-name="T114">l'alcaldia </text:span>presid<text:span text:style-name="T204">ència</text:span>: Sr./<text:span text:style-name="T204">a.</text:span></text:p>
      <text:p text:style-name="P97"/>
      <text:p text:style-name="P97"><text:span text:style-name="T115">Vocal 2: </text:span>Un funcionari <text:span text:style-name="T168">o una funcionària </text:span>de carrera <text:span text:style-name="T116">amb habilitació de caràcter nacional d'igual o superior categoria </text:span><text:soft-page-break/><text:span text:style-name="T116">que la del lloc convocat, </text:span>designat/<text:span text:style-name="T168">ada</text:span> igualment per <text:span text:style-name="T116">l'alcaldia </text:span>presid<text:span text:style-name="T204">ència</text:span>: Sr./<text:span text:style-name="T204">a.</text:span></text:p>
      <text:p text:style-name="P97"/>
      <text:p text:style-name="P97"><text:span text:style-name="T115">Vocal 3: </text:span>Un funcionari<text:span text:style-name="T168"> o una funcionària</text:span> de carrera <text:span text:style-name="T117">pertanyent al grup A1 o un funcionari o una funcionària de carrera amb habilitació de caràcter nacional d'igual o superior categoria que la del lloc convocat, designat/ada igualment per l'alcaldia presidència</text:span>: Sr./<text:span text:style-name="T204">a.</text:span></text:p>
      <text:p text:style-name="P97"/>
      <text:p text:style-name="P97"><text:span text:style-name="T120">Vocal 4: </text:span>Un representant de la Generalitat designat per la Direcció <text:span text:style-name="T147">G</text:span>eneral d’Administració <text:span text:style-name="T147">L</text:span>ocal (<text:span text:style-name="T204">n</text:span>o <text:span text:style-name="T204">s’ha d’</text:span>emplenar):</text:p>
      <text:p text:style-name="P97"/>
      <text:p text:style-name="P59"><text:s text:c="5"/>- Secretari/<text:span text:style-name="T204">ària: un/a dels/de les vocals designat/ada</text:span> per <text:span text:style-name="T119">l'alcaldia </text:span>presid<text:span text:style-name="T204">ència</text:span>: <text:span text:style-name="T118">Sr./a.</text:span></text:p>
      <text:p text:style-name="P59"/>
      <text:p text:style-name="P59"/>
      <text:p text:style-name="P60"><text:tab/>És important ressaltar que segons el que es disposa en l'article 32.1 del Decret 32/2013, de 8 de febrer, <text:span text:style-name="T49">cal</text:span><text:span text:style-name="T38"> respectar la paritat entre homes i dones</text:span><text:span text:style-name="T51">.</text:span></text:p>
      <text:p text:style-name="P72"/>
      <text:p text:style-name="P2"/>
      <text:p text:style-name="P10">BASE TERCERA: BAREM DE MÈRITS ESPECÍFICS <text:span text:style-name="T155">(</text:span><text:span text:style-name="T159">n</text:span><text:span text:style-name="T155">omés en el cas que </text:span><text:span text:style-name="T159">els </text:span><text:span text:style-name="T155">aprove el Ple de la Corporació).</text:span></text:p>
      <text:p text:style-name="P2"/>
      <text:p text:style-name="P3"><text:tab/>A més dels mèrits generals de preceptiva valoració establits per l'Administració de l'<text:span text:style-name="T205">e</text:span>stat <text:span text:style-name="T3"><text:s/></text:span><text:span text:style-name="T21">en el Reial Decret 1732/1994, de 29 de juliol</text:span><text:span text:style-name="T27">;</text:span> dels mèrits de determinació autonòmica <text:span text:style-name="T121">regulats</text:span> en el Decret 32/2013, de 8 de febrer, <text:span text:style-name="T205">s’</text:span>ha d’aplica<text:span text:style-name="T205">r</text:span> el següent barem de mèrits específics que pot a<text:span text:style-name="T205">rribar</text:span> fins a 1,5 punts i que formen part de la relació de llocs de treball d'aquest ajuntament, o que han sigut objecte d'aprovació per acord plenari.</text:p>
      <text:p text:style-name="P2"/>
      <text:p text:style-name="P2"><text:tab/>S'INCLOUEN A <text:span text:style-name="T171">CONTINUACIÓ</text:span> ELS <text:span text:style-name="T147">MÈ</text:span>RITS ESPEC<text:span text:style-name="T147">Í</text:span>FICS APROVATS PER AQUEST AJUNTAMENT EN LA SESSIÓ PLENÀRIA DE DATA…………..: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BASE QUARTA: VALORACIÓ I ACREDITACIÓ DE MÈRITS</text:p>
      <text:p text:style-name="P2"/>
      <text:p text:style-name="P2"><text:tab/><text:tab/>1. Tots els mèrits han d'acreditar-se documentalment o mitjançant fotocòpies acarades <text:span text:style-name="T206">com cal</text:span>.</text:p>
      <text:p text:style-name="P2"/>
      <text:p text:style-name="P2"><text:tab/><text:tab/>2. No s'han de valorar com a mèrit aquelles titulacions de valencià que figuren com a requisit per a la provisió del lloc de treball, ni aquelles que <text:span text:style-name="T206">sigu</text:span>en imprescindibles per a la consecució d'altres de nivell superior.</text:p>
      <text:p text:style-name="P2"/>
      <text:p text:style-name="P2"><text:tab/><text:tab/>3. Els cursos només s'han de valorar si van ser convocats o organitzats per la Universitat, instituts o escoles oficials de formació de funcionaris, o altres entitats o centres docents públics o privats dels contemplats en la Llei orgànica 8/1985, de 3 de juliol, reguladora del dret a l'educació, quan hagen sigut homologats pels instituts o escoles oficials de formació de funcionaris o per la universitat.</text:p>
      <text:p text:style-name="P2"/>
      <text:p text:style-name="P2"><text:tab/><text:tab/>4. Aquelles activitats de naturalesa diferent <text:span text:style-name="T206">de</text:span>ls cursos, tals com jornades, taules redones, trobades, debats o anàlogues, no podran ser objecte de valoració. Els seminaris només s'han de valorar si s'acredita que tenen la mateixa naturalesa i metodologia que els cursos.</text:p>
      <text:p text:style-name="P2"/>
      <text:p text:style-name="P2"><text:tab/><text:tab/>5. Només s'han de valorar aquells mèrits obtinguts o computats fins hui que finalitze el termini de presentació d'instàncies, havent de relacionar-se sempre en la sol·licitud de participació i acreditar-se documentalment.</text:p>
      <text:p text:style-name="P2"/>
      <text:p text:style-name="P2"/>
      <text:p text:style-name="P2"/>
      <text:p text:style-name="P10">BASE CINQUENA: NORMATIVA APLICABLE </text:p>
      <text:p text:style-name="P10"/>
      <text:p text:style-name="P10"><text:tab/></text:p>
      <text:p text:style-name="P20"><text:span text:style-name="T59"><text:tab/><text:tab/>A més del que es </text:span><text:span text:style-name="T69">disposa</text:span><text:span text:style-name="T59"> en les presents bases, el concurs s’</text:span><text:span text:style-name="T69">ha de</text:span><text:span text:style-name="T59"> regir pel que s'estableix en </text:span><text:span text:style-name="T60">l'article 92 bis.</text:span><text:span text:style-name="T61">6</text:span><text:span text:style-name="T60"> de la Llei 27/2013, de 27 de desembre, de racionalització i sostenibilitat de l'Administració </text:span><text:span text:style-name="T69">l</text:span><text:span text:style-name="T60">ocal; </text:span><text:span text:style-name="T65">la </text:span><text:span text:style-name="T69">d</text:span><text:span text:style-name="T65">isposició transitòria </text:span><text:span text:style-name="T66">cinquena </text:span><text:span text:style-name="T77">del Reial Decret </text:span><text:span text:style-name="T78">128/2018</text:span><text:span text:style-name="T77">, </text:span><text:span text:style-name="T78">de 16 de març</text:span><text:span text:style-name="T64">;</text:span><text:span text:style-name="T60"> l'article</text:span><text:span text:style-name="T59"> 172 i següents de la Llei 8/2010, de 23 de juny, de la Generalitat, de règim local de la Comunitat Valenciana, </text:span><text:span text:style-name="T72">el Decret 32/2013, de 8 de febrer</text:span><text:span text:style-name="T59"> i en qualsevol altra norma del Ministeri d'Hisenda i Administracions Públiques que regule el present concurs.</text:span></text:p>
      <text:p text:style-name="P2"/>
      <text:p text:style-name="P10"/>
      <text:p text:style-name="P10"><text:soft-page-break/>BASE S<text:span text:style-name="T206">ISENA</text:span>: RECURSOS</text:p>
      <text:p text:style-name="P2"/>
      <text:p text:style-name="P2"><text:tab/><text:tab/>Les presents bases podran ser impugnades en la forma i terminis <text:span text:style-name="T206">establerts</text:span> en la Llei 3<text:span text:style-name="T146">9</text:span>/<text:span text:style-name="T146">2015</text:span>, d'1 d’<text:span text:style-name="T146">octu</text:span>bre, del <text:span text:style-name="T206">p</text:span>rocediment <text:span text:style-name="T206">a</text:span>dministratiu <text:span text:style-name="T206">c</text:span>omú <text:span text:style-name="T146">de les Administracions públiques.</text:span></text:p>
      <text:p text:style-name="P2"/>
      <text:p text:style-name="P2"/>
      <text:p text:style-name="P2"/>
      <text:p text:style-name="P2"><text:tab/><text:tab/><text:span text:style-name="T2">DILIGÈNCIA</text:span>: Per a fer constar que les presents bases van ser aprovades per resolució de la presidència de la corporació de data _____</text:p>
      <text:p text:style-name="P2"/>
      <text:p text:style-name="P8">, de <text:s/>de 201<text:span text:style-name="T169">8/2019</text:span></text:p>
      <text:p text:style-name="P8">El/<text:span text:style-name="T206">la</text:span> <text:span text:style-name="T206">s</text:span>ecretari/<text:span text:style-name="T206">ària</text:span></text:p>
      <text:p text:style-name="P8"/>
      <text:p text:style-name="P8"/>
      <text:p text:style-name="P8"/>
      <text:p text:style-name="P8"/>
      <text:p text:style-name="P8"/>
      <text:p text:style-name="P8"/>
      <text:p text:style-name="P6">V<text:span text:style-name="T206">ist i plau</text:span></text:p>
      <text:p text:style-name="P6">L'<text:span text:style-name="T206">a</text:span>lcalde/<text:span text:style-name="T206">essa</text:span></text:p>
      <text:p text:style-name="P2"/>
      <text:p text:style-name="P2"/>
      <text:p text:style-name="P2"/>
      <text:p text:style-name="P2"/>
      <text:p text:style-name="P72"/>
      <text:p text:style-name="P2"/>
      <text:p text:style-name="P6"/>
      <text:h text:style-name="P115" text:outline-level="4">RESOLUCIÓ DE L'ALCALDIA PRESIDÈNCIA</text:h>
      <text:p text:style-name="P2"/>
      <text:p text:style-name="P2"/>
      <text:p text:style-name="P2"/>
      <text:p text:style-name="P2"><text:tab/>Havent donat compte de l'expedient instruït per a l'establiment de mèrits específics en el concurs per a la provisió del lloc de treball <text:span text:style-name="T122">de </text:span>____________________ d'aquest ajuntament i,</text:p>
      <text:p text:style-name="P2"/>
      <text:p text:style-name="P2"><text:tab/>At<text:span text:style-name="T207">és</text:span> que segons l'article <text:span text:style-name="T123">92 bis.6</text:span> de la Llei <text:span text:style-name="T123">27</text:span>/201<text:span text:style-name="T123">3</text:span>, de <text:span text:style-name="T123">27</text:span> de <text:span text:style-name="T123">desembre, de racionalització i sostenibilitat de l'Administració local</text:span>, <text:span text:style-name="T124">les corporacions locals amb llocs vacants han d’aprovar les bases del concurs ordinari, elaborar les convocatòries i remetre-les a la corresponent comunitat autònoma per a la publicació simultània en els diaris oficials.</text:span></text:p>
      <text:p text:style-name="P2"/>
      <text:p text:style-name="P4"><text:tab/>At<text:span text:style-name="T207">és</text:span> que segons els articles 14 i 15 del Reial Decret 1732/1994, de 29 de juliol, <text:span text:style-name="T207">en </text:span>la provisió de llocs de treball vacants reservats a funcionaris <text:span text:style-name="T107">d'Administració local </text:span>amb habilitació de caràcter <text:span text:style-name="T107">nacion</text:span>al correspon a l'Administració de l'Estat determinar els mèrits generals, a les Comunitats Autònomes els de determinació autonòmica i a les corporacions locals la determinació dels específics.</text:p>
      <text:p text:style-name="P2"/>
      <text:p text:style-name="P4"><text:tab/>De conformitat amb <text:span text:style-name="T125">l'article 19 del Reial Decret 1732/1994, de 29 de juliol, i l'article</text:span> 29.2 del Decret 32/2013, de 8 de febrer, del Consell, pel qual es regula el règim jurídic del personal funcionari amb habilitació de caràcter estatal en l'àmbit territorial de la Comunitat Valenciana, els presidents o les presidentes de les entitats locals <text:span text:style-name="T207">han d’</text:span>aprovar, mitjançant resolució, la convocatòria del concurs i les bases específiques que <text:span text:style-name="T207">l’han de </text:span>regir, les quals han de ser remeses dins dels 10 primers dies naturals de febrer de cada any a la <text:span text:style-name="T207">d</text:span>irecció <text:span text:style-name="T207">g</text:span>eneral competent d'<text:span text:style-name="T207">A</text:span>dministració local, per a la seua publicació conjunta en el <text:span text:style-name="T208">Diari Oficial de la Generalitat Valenciana</text:span>, aquesta alcaldia presidència, en virtut de la competència que li atribueix l'article 21 g) de la Llei 7/1985, de 2 d'abril, <text:span text:style-name="T207">r</text:span>eguladora de les <text:span text:style-name="T207">b</text:span>ases de <text:span text:style-name="T207">r</text:span>ègim <text:span text:style-name="T207">l</text:span>ocal, resol:</text:p>
      <text:p text:style-name="P2"/>
      <text:p text:style-name="P2"><text:span text:style-name="T2"><text:tab/>PRIMER:</text:span><text:tab/>Aprovar les bases que han de regir el concurs per a la provisió amb caràcter definitiu del lloc de treball de __________________ d'aquest ajuntament, reservat a <text:span text:style-name="T170">personal </text:span>funcionari <text:span text:style-name="T107">d'Administració local </text:span>amb habilitació de caràcter <text:span text:style-name="T107">nacion</text:span>al, en les quals s'estableixen els mèrits específics en atenció a les <text:soft-page-break/>característiques d'aquesta entitat local.</text:p>
      <text:p text:style-name="P2"/>
      <text:p text:style-name="P2"><text:tab/><text:span text:style-name="T2">SEGON:<text:tab/></text:span>Efectuar la convocatòria del concurs ordinari per a la provisió del lloc de ____________________.</text:p>
      <text:p text:style-name="P2"/>
      <text:p text:style-name="P69"><text:span text:style-name="T2">TERCER:<text:tab/></text:span>La convocatòria s’<text:span text:style-name="T207">ha de</text:span> regir per les bases generals determinades per l'Administració de l'Estat i per la normativa reguladora dels mèrits de determinació autonòmica <text:span text:style-name="T207">establerts</text:span> en el Decret 32/2013, de 8 de febrer, <text:span text:style-name="T207">i encara també</text:span> per les bases de mèrits específics aprovades per la presidència de la corporació i que s'adjunten a la present resolució.</text:p>
      <text:p text:style-name="P2"/>
      <text:p text:style-name="P2"><text:span text:style-name="T2"><text:tab/>QUART:<text:tab/></text:span>Donar compte d'aquesta resolució i de les bases del concurs a la <text:span text:style-name="T207">D</text:span>irecció <text:span text:style-name="T207">G</text:span>eneral d'<text:span text:style-name="T207">A</text:span>dministració <text:span text:style-name="T207">L</text:span>ocal de la Presidència <text:span text:style-name="T127">de la Generalitat</text:span> per a la seua publicació en el <text:span text:style-name="T208">Diari Oficial de la Generalitat Valenciana. </text:span></text:p>
      <text:p text:style-name="P2"/>
      <text:p text:style-name="P2"><text:tab/><text:span text:style-name="T2">CINQUÉ:</text:span><text:tab/>La present resolució, que esgota la via administrativa, pot ser impugnada en la forma i <text:span text:style-name="T207">en els </text:span>terminis <text:span text:style-name="T207">establerts</text:span> en la Llei 3<text:span text:style-name="T148">9</text:span>/<text:span text:style-name="T148">2015</text:span>, d'1 d’<text:span text:style-name="T148">octu</text:span>bre, del procediment administratiu comú <text:span text:style-name="T148">de les Administracions públiques.</text:span></text:p>
      <text:p text:style-name="P8">, de febrer de 201<text:span text:style-name="T170">8/2019</text:span></text:p>
      <text:p text:style-name="P8">L'ALCALDE/<text:span text:style-name="T170">ESSA</text:span></text:p>
      <text:p text:style-name="P2"/>
      <text:p text:style-name="P2"/>
      <text:p text:style-name="P2">Davant meu</text:p>
      <text:p text:style-name="P20"><text:span text:style-name="T59">EL/</text:span><text:span text:style-name="T70">LA</text:span><text:span text:style-name="T59"> SECRET</text:span><text:span text:style-name="T62">ARI/</text:span><text:span text:style-name="T63">ÀRIA</text:span>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style="italic" fo:font-weight="bold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502cm" fo:margin-right="0cm" fo:margin-top="0cm" fo:margin-bottom="0cm" loext:contextual-spacing="false" fo:text-align="justify" style:justify-single-word="false" fo:text-indent="-0.258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2.499cm" fo:margin-top="0cm" fo:margin-bottom="0cm" loext:contextual-spacing="false" fo:text-indent="0cm" style:auto-text-indent="false" fo:padding="0.035cm" fo:border="1.5pt solid #000000" style:shadow="#000000 0.088cm 0.088cm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2.251cm" fo:margin-right="0cm" fo:margin-top="0cm" fo:margin-bottom="0cm" loext:contextual-spacing="false" fo:text-indent="0cm" style:auto-text-indent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Boxes_20_Heading1" style:display-name="Boxes Heading1" style:family="paragraph">
      <loext:graphic-properties draw:fill="solid" draw:fill-color="#000000" draw:opacity="100%"/>
      <style:paragraph-properties fo:text-align="center" style:justify-single-word="false" fo:orphans="2" fo:widows="2" fo:background-color="#000000"/>
      <style:text-properties style:use-window-font-color="true" style:font-name="Bookman Old Style" fo:font-family="'Bookman Old Style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6.2cm" fo:margin-bottom="2cm" fo:margin-left="2.501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  <style:master-page style:name="Convertir_20_3" style:display-name="Convertir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58:39.903000000</meta:creation-date>
    <dc:date>2018-11-27T10:01:18.563000000</dc:date>
    <meta:editing-duration>PT14H10M34S</meta:editing-duration>
    <meta:editing-cycles>124</meta:editing-cycles>
    <meta:generator>LibreOffice/5.4.6.2$Windows_x86 LibreOffice_project/4014ce260a04f1026ba855d3b8d91541c224eab8</meta:generator>
    <meta:print-date>2016-01-13T13:38:00.084000000</meta:print-date>
    <meta:document-statistic meta:table-count="0" meta:image-count="0" meta:object-count="0" meta:page-count="9" meta:paragraph-count="71" meta:word-count="1649" meta:character-count="10685" meta:non-whitespace-character-count="9041"/>
  </office:meta>
</office:document-meta>
</file>