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BD23937FA32C3E686E.jpg" manifest:media-type="image/jpeg"/>
  <manifest:file-entry manifest:full-path="Pictures/100000000000030E0000016F51C253DA5E2C6C71.jpg" manifest:media-type="image/jpeg"/>
  <manifest:file-entry manifest:full-path="Pictures/1000000000000495000001D3601EE61A9D2D07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154cm"/>
    </style:style>
    <style:style style:name="Tabla3.B" style:family="table-column">
      <style:table-column-properties style:column-width="3.281cm"/>
    </style:style>
    <style:style style:name="Tabla3.C" style:family="table-column">
      <style:table-column-properties style:column-width="2.764cm"/>
    </style:style>
    <style:style style:name="Tabla3.D" style:family="table-column">
      <style:table-column-properties style:column-width="3.401cm"/>
    </style:style>
    <style:style style:name="Tabla3.E" style:family="table-column">
      <style:table-column-properties style:column-width="3.413cm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bold" officeooo:rsid="001985e9" officeooo:paragraph-rsid="001985e9" style:font-size-asian="10pt" style:font-style-asian="normal" style:font-weight-asian="bold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bold" officeooo:rsid="001be54b" officeooo:paragraph-rsid="001985e9" style:font-size-asian="8.5pt" style:font-style-asian="normal" style:font-weight-asian="bold" style:font-size-complex="11pt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language="en" fo:country="GB" style:font-size-asian="9pt" style:font-size-complex="9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officeooo:paragraph-rsid="0019c6f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 officeooo:paragraph-rsid="001985e9"/>
    </style:style>
    <style:style style:name="P15" style:family="paragraph" style:parent-style-name="Standard">
      <style:paragraph-properties fo:text-align="center" style:justify-single-word="false"/>
      <style:text-properties style:font-name="Calibri" officeooo:rsid="001985e9" officeooo:paragraph-rsid="001985e9"/>
    </style:style>
    <style:style style:name="P1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weight="bold" officeooo:rsid="001985e9" officeooo:paragraph-rsid="001985e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weight="bold" officeooo:rsid="001be54b" officeooo:paragraph-rsid="001be54b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weight="normal" officeooo:rsid="001985e9" officeooo:paragraph-rsid="001985e9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1985e9" officeooo:paragraph-rsid="001985e9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Calibri" officeooo:rsid="0019c6f1" officeooo:paragraph-rsid="0019c6f1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25" style:family="paragraph" style:parent-style-name="Text_20_body">
      <style:text-properties fo:color="#000000" style:font-name="Calibri" fo:language="en" fo:country="GB"/>
    </style:style>
    <style:style style:name="P26" style:family="paragraph" style:parent-style-name="Text_20_body">
      <style:paragraph-properties fo:text-align="start" style:justify-single-word="false"/>
      <style:text-properties fo:color="#000000" style:font-name="Calibri" fo:font-size="12pt" fo:language="en" fo:country="GB" style:font-size-asian="12pt" style:font-size-complex="12pt"/>
    </style:style>
    <style:style style:name="P27" style:family="paragraph" style:parent-style-name="Text_20_body">
      <style:text-properties style:font-name="Calibri"/>
    </style:style>
    <style:style style:name="P28" style:family="paragraph" style:parent-style-name="Text_20_body">
      <style:paragraph-properties fo:text-align="start" style:justify-single-word="false"/>
      <style:text-properties style:font-name="Calibri"/>
    </style:style>
    <style:style style:name="P29" style:family="paragraph" style:parent-style-name="Text_20_body">
      <style:text-properties style:font-name="Calibri" fo:language="en" fo:country="GB"/>
    </style:style>
    <style:style style:name="P30" style:family="paragraph" style:parent-style-name="Text_20_body">
      <style:text-properties style:font-name="Calibri" fo:font-size="11pt" fo:language="en" fo:country="GB"/>
    </style:style>
    <style:style style:name="P31" style:family="paragraph" style:parent-style-name="Text_20_body">
      <style:text-properties style:font-name="Calibri" fo:language="en" fo:country="GB"/>
    </style:style>
    <style:style style:name="P32" style:family="paragraph" style:parent-style-name="Text_20_body">
      <style:paragraph-properties fo:text-align="justify" style:justify-single-word="false"/>
      <style:text-properties style:font-name="Calibri" fo:language="en" fo:country="GB"/>
    </style:style>
    <style:style style:name="T1" style:family="text">
      <style:text-properties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29% 100%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3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bold" officeooo:rsid="001985e9" style:font-size-asian="8.5pt" style:font-style-asian="normal" style:font-weight-asian="bold" style:font-size-complex="11pt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bold" officeooo:rsid="001be54b" style:font-size-asian="8.5pt" style:font-style-asian="normal" style:font-weight-asian="bold" style:font-size-complex="11pt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bold" officeooo:rsid="001e5727" style:font-size-asian="8.5pt" style:font-style-asian="normal" style:font-weight-asian="bold" style:font-size-complex="11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7" style:family="text">
      <style:text-properties fo:color="#000000" fo:font-size="11pt" fo:language="en" fo:country="GB"/>
    </style:style>
    <style:style style:name="T8" style:family="text">
      <style:text-properties officeooo:rsid="0019c6f1"/>
    </style:style>
    <style:style style:name="T9" style:family="text">
      <style:text-properties officeooo:rsid="001be54b"/>
    </style:style>
    <style:style style:name="T10" style:family="text">
      <style:text-properties fo:font-size="11pt" fo:language="en" fo:country="GB"/>
    </style:style>
    <style:style style:name="T11" style:family="text">
      <style:text-properties fo:font-size="11pt" fo:language="en" fo:country="GB" officeooo:rsid="001be54b"/>
    </style:style>
    <style:style style:name="T12" style:family="text">
      <style:text-properties style:text-underline-style="solid" style:text-underline-width="auto" style:text-underline-color="font-color" fo:font-weight="bold" officeooo:rsid="001985e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9c6f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cc4b5" style:font-weight-asian="bold" style:font-weight-complex="bold"/>
    </style:style>
    <style:style style:name="T15" style:family="text">
      <style:text-properties officeooo:rsid="001e57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14"><text:span text:style-name="T14">AUTO-</text:span><text:span text:style-name="T13">EVALUATION GRID: </text:span><text:span text:style-name="T12">JUNIOR OFFICER </text:span></text:p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23">ADDITIONAL MERIT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">EXPERIENCE / EXPERTISE </text:p>
            <text:p text:style-name="P2"/>
            <text:p text:style-name="P11"/>
          </table:table-cell>
          <table:table-cell table:style-name="Tabla3.A1" office:value-type="string">
            <text:p text:style-name="P13"><text:span text:style-name="T1">1</text:span><text:span text:style-name="T2">st</text:span><text:span text:style-name="T6"> <text:s/>STEP TOT. 25 POINTS</text:span></text:p>
            <text:p text:style-name="P13"/>
          </table:table-cell>
          <table:table-cell table:style-name="Tabla3.A1" office:value-type="string">
            <text:p text:style-name="P4">MAXIMUM <text:span text:style-name="T9">SCORE</text:span></text:p>
            <text:p text:style-name="P4"/>
            <text:p text:style-name="P6"><text:s/></text:p>
            <text:p text:style-name="P11"/>
          </table:table-cell>
          <table:table-cell table:style-name="Tabla3.A1" office:value-type="string">
            <text:p text:style-name="P14"><text:span text:style-name="T3">JUSTIFIED IN CV <text:s/></text:span><text:span text:style-name="T4">(Indicate the document/</text:span><text:span text:style-name="T5">certificate</text:span><text:span text:style-name="T4"> that evidence</text:span><text:span text:style-name="T5">s</text:span><text:span text:style-name="T4"> t</text:span><text:span text:style-name="T5">hat the </text:span><text:span text:style-name="T4"><text:s/>requirement </text:span><text:span text:style-name="T5">is met</text:span><text:span text:style-name="T4">)</text:span></text:p>
            <text:p text:style-name="P12"/>
          </table:table-cell>
          <table:table-cell table:style-name="Tabla3.E1" office:value-type="string">
            <text:p text:style-name="P5">OBTAINED SCORE (<text:span text:style-name="T15">Will</text:span> be further checked by the recruiters)</text:p>
          </table:table-cell>
        </table:table-row>
        <table:table-row>
          <table:table-cell table:style-name="Tabla3.A2" office:value-type="string">
            <text:p text:style-name="P28"><text:span text:style-name="T11">Further professional experience i</text:span><text:span text:style-name="T10">n the management of international/European cooperation programmes/projects, with particular reference to external aid and/or EU funded projects/programmes, preferably on cross-border, trans-national or inter-regional cooperation, specifically in the Euro-Mediterranean area. </text:span></text:p>
          </table:table-cell>
          <table:table-cell table:style-name="Tabla3.A2" office:value-type="string">
            <text:p text:style-name="P7">1 point for each year of experience (or 0, 5 point for a period of six months) in addition to the 2 years required as mandatory requirement. </text:p>
          </table:table-cell>
          <table:table-cell table:style-name="Tabla3.A2" office:value-type="string">
            <text:p text:style-name="P17">6</text:p>
          </table:table-cell>
          <table:table-cell table:style-name="Tabla3.A2" office:value-type="string">
            <text:p text:style-name="P19"><text:span text:style-name="T8">YES /</text:span>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29">PhD, Master degree and/or University courses of one academic year duration.</text:p>
            <text:p text:style-name="P29">Other completed University studies. </text:p>
            <text:p text:style-name="P30">All PhD, masters, University courses or University studies taken into consideration will be in a field related to ENI CBC MED <text:soft-page-break/>Programme (such as international cooperation, international and/or EU project/programme management, etc.) or to the Thematic Objectives of the Programme (Socio-economic development, Innovation, Social Inclusion and Environmental issues). </text:p>
          </table:table-cell>
          <table:table-cell table:style-name="Tabla3.A2" office:value-type="string">
            <text:p text:style-name="P26">PhD: 2 points</text:p>
            <text:p text:style-name="P25">Additional University degree completed: 2 points</text:p>
            <text:p text:style-name="P25">Master degree: 2 points </text:p>
            <text:p text:style-name="P27"><text:span text:style-name="T7">University courses (other than Master Degree) of one academic year duration: 1 point</text:span> </text:p>
          </table:table-cell>
          <table:table-cell table:style-name="Tabla3.A2" office:value-type="string">
            <text:p text:style-name="P17">6 </text:p>
          </table:table-cell>
          <table:table-cell table:style-name="Tabla3.A2" office:value-type="string">
            <text:p text:style-name="P21"><text:span text:style-name="T8">YES </text:span>/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32">Knowledge of the languages of Programme participating countries (except Arabic) attested according to the standards of the Common European Framework of Reference for Languages. </text:p>
            <text:p text:style-name="P9"/>
          </table:table-cell>
          <table:table-cell table:style-name="Tabla3.A2" office:value-type="string">
            <text:p text:style-name="P26">B1: 1 point (except for English and French)</text:p>
            <text:p text:style-name="P25">B2: 2 points (except for English and French) </text:p>
            <text:p text:style-name="P25">C1: 3 points (C1 in English/French may be scored 0 or 1 point depending on the selection done under Art.3)</text:p>
            <text:p text:style-name="P27"><text:span text:style-name="T7">C2: 4 points (or 1 point for English/French when it is the first mandatory language (C1 required) and 2 points for </text:span><text:soft-page-break/><text:span text:style-name="T7">English/French when it is the second mandatory language (B2 is required)</text:span> </text:p>
          </table:table-cell>
          <table:table-cell table:style-name="Tabla3.A2" office:value-type="string">
            <text:p text:style-name="P17">6 </text:p>
          </table:table-cell>
          <table:table-cell table:style-name="Tabla3.A2" office:value-type="string">
            <text:p text:style-name="P21"><text:span text:style-name="T8">YES</text:span> / NO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24"/>
            <text:p text:style-name="P24"><text:span text:style-name="T10">Knowledge of Arabic, which will be attested in case the candidates are not nationals from an Arabic speaking country.</text:span> </text:p>
            <text:p text:style-name="P8"/>
          </table:table-cell>
          <table:table-cell table:style-name="Tabla3.A2" office:value-type="string">
            <text:p text:style-name="P22"><text:span text:style-name="T7">B2 level or higher (only for nationals from non-Arabic countries). Up to a maximum of 2 points.</text:span> </text:p>
          </table:table-cell>
          <table:table-cell table:style-name="Tabla3.A2" office:value-type="string">
            <text:p text:style-name="P17">2</text:p>
          </table:table-cell>
          <table:table-cell table:style-name="Tabla3.A2" office:value-type="string">
            <text:p text:style-name="P21"><text:span text:style-name="T8">YES/ </text:span><text:s/>NO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9"><text:span text:style-name="T7">Experience in the organization of information events and in the management of communication activities related to international/European cooperation programmes/projects.</text:span> 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3</text:p>
          </table:table-cell>
          <table:table-cell table:style-name="Tabla3.A2" office:value-type="string">
            <text:p text:style-name="P21"><text:span text:style-name="T8">YES </text:span>/ NO </text:p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10"><text:span text:style-name="T10">Experience in international and multicultural environment.</text:span> 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2</text:p>
          </table:table-cell>
          <table:table-cell table:style-name="Tabla3.A2" office:value-type="string">
            <text:p text:style-name="P21"><text:span text:style-name="T8">YES </text:span>/ NO </text:p>
          </table:table-cell>
          <table:table-cell table:style-name="Tabla3.E2" office:value-type="string">
            <text:p text:style-name="P2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2"><draw:image xlink:href="Pictures/10000000000000C0000000BD23937FA32C3E686E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5"><draw:image xlink:href="Pictures/100000000000030E0000016F51C253DA5E2C6C71.jpg" xlink:type="simple" xlink:show="embed" xlink:actuate="onLoad" loext:mime-type="image/jpeg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8"><draw:image xlink:href="Pictures/1000000000000495000001D3601EE61A9D2D07DA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9-02-21T12:12:24.117000000</dc:date>
    <meta:editing-duration>PT39M5S</meta:editing-duration>
    <meta:editing-cycles>8</meta:editing-cycles>
    <meta:generator>LibreOffice/5.4.6.2$Windows_x86 LibreOffice_project/4014ce260a04f1026ba855d3b8d91541c224eab8</meta:generator>
    <meta:document-statistic meta:table-count="3" meta:image-count="3" meta:object-count="0" meta:page-count="3" meta:paragraph-count="38" meta:word-count="362" meta:character-count="2426" meta:non-whitespace-character-count="2074"/>
  </office:meta>
</office:document-meta>
</file>